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style:tab-stops>
          <style:tab-stop style:type="left" style:position="10.1777in"/>
        </style:tab-stops>
      </style:paragraph-properties>
    </style:style>
    <style:style style:name="T2" style:parent-style-name="Numatytasispastraiposšriftas" style:family="text">
      <style:text-properties fo:font-weight="bold" style:font-weight-asian="bold" style:font-size-complex="12pt" style:language-asian="lt" style:country-asian="LT"/>
    </style:style>
    <style:style style:name="P3" style:parent-style-name="Standard" style:family="paragraph">
      <style:paragraph-properties fo:text-align="center">
        <style:tab-stops>
          <style:tab-stop style:type="left" style:position="10.1777in"/>
        </style:tab-stops>
      </style:paragraph-properties>
    </style:style>
    <style:style style:name="T4" style:parent-style-name="Numatytasispastraiposšriftas" style:family="text">
      <style:text-properties fo:font-weight="bold" style:font-weight-asian="bold" style:font-size-complex="12pt" style:language-asian="lt" style:country-asian="LT"/>
    </style:style>
    <style:style style:name="P5" style:parent-style-name="Standard" style:family="paragraph">
      <style:paragraph-properties fo:text-align="center"/>
    </style:style>
    <style:style style:name="T6" style:parent-style-name="Numatytasispastraiposšriftas" style:family="text">
      <style:text-properties fo:font-weight="bold" style:font-weight-asian="bold" style:font-size-complex="12pt" style:language-asian="lt" style:country-asian="LT"/>
    </style:style>
    <style:style style:name="P7" style:parent-style-name="Standard" style:family="paragraph">
      <style:paragraph-properties fo:text-align="center"/>
    </style:style>
    <style:style style:name="T8" style:parent-style-name="Numatytasispastraiposšriftas" style:family="text">
      <style:text-properties style:font-size-complex="12pt" style:language-asian="lt" style:country-asian="LT"/>
    </style:style>
    <style:style style:name="P9" style:parent-style-name="Standard" style:family="paragraph">
      <style:paragraph-properties fo:text-align="center">
        <style:tab-stops>
          <style:tab-stop style:type="left" style:position="2.6583in"/>
        </style:tab-stops>
      </style:paragraph-properties>
    </style:style>
    <style:style style:name="T10" style:parent-style-name="Numatytasispastraiposšriftas" style:family="text">
      <style:text-properties style:font-size-complex="12pt" style:language-asian="lt" style:country-asian="LT"/>
    </style:style>
    <style:style style:name="P11" style:parent-style-name="Standard" style:family="paragraph">
      <style:paragraph-properties fo:text-align="center"/>
      <style:text-properties fo:font-size="6pt" style:font-size-asian="6pt" style:font-size-complex="6pt" style:language-asian="lt" style:country-asian="LT"/>
    </style:style>
    <style:style style:name="P12" style:parent-style-name="Standard" style:family="paragraph">
      <style:paragraph-properties fo:text-align="center"/>
    </style:style>
    <style:style style:name="T13" style:parent-style-name="Numatytasispastraiposšriftas" style:family="text">
      <style:text-properties fo:font-weight="bold" style:font-weight-asian="bold" style:font-size-complex="12pt" style:language-asian="lt" style:country-asian="LT"/>
    </style:style>
    <style:style style:name="P14" style:parent-style-name="Standard" style:family="paragraph">
      <style:paragraph-properties fo:text-align="center"/>
    </style:style>
    <style:style style:name="T15" style:parent-style-name="Numatytasispastraiposšriftas" style:family="text">
      <style:text-properties fo:font-weight="bold" style:font-weight-asian="bold" style:font-size-complex="12pt" style:language-asian="lt" style:country-asian="LT"/>
    </style:style>
    <style:style style:name="P16" style:parent-style-name="Standard" style:family="paragraph">
      <style:paragraph-properties fo:text-align="center"/>
      <style:text-properties fo:font-weight="bold" style:font-weight-asian="bold" fo:font-size="6pt" style:font-size-asian="6pt" style:font-size-complex="6pt" style:language-asian="lt" style:country-asian="LT"/>
    </style:style>
    <style:style style:name="TableColumn18" style:family="table-column">
      <style:table-column-properties style:column-width="6.8909in" style:use-optimal-column-width="false"/>
    </style:style>
    <style:style style:name="Table17" style:family="table">
      <style:table-properties style:width="6.8909in" fo:margin-left="-0.102in" table:align="left"/>
    </style:style>
    <style:style style:name="TableRow19" style:family="table-row">
      <style:table-row-properties style:use-optimal-row-height="false"/>
    </style:style>
    <style:style style:name="TableCell20" style:family="table-cell">
      <style:table-cell-properties fo:border="0.0069in solid #00000A" style:writing-mode="lr-tb" fo:padding-top="0in" fo:padding-left="0.0784in" fo:padding-bottom="0in" fo:padding-right="0.075in"/>
    </style:style>
    <style:style style:name="P21" style:parent-style-name="Pagrindinistekstas" style:family="paragraph">
      <style:paragraph-properties fo:line-height="100%"/>
      <style:text-properties fo:font-size="12pt" style:font-size-asian="12pt"/>
    </style:style>
    <style:style style:name="P22" style:parent-style-name="Įprastasis" style:family="paragraph">
      <style:paragraph-properties fo:text-align="justify" fo:text-indent="0.5in"/>
    </style:style>
    <style:style style:name="P23" style:parent-style-name="Įprastasis" style:family="paragraph">
      <style:paragraph-properties fo:text-align="justify" fo:text-indent="0.5in"/>
    </style:style>
    <style:style style:name="P24" style:parent-style-name="Įprastasis" style:family="paragraph">
      <style:paragraph-properties fo:text-align="justify" fo:text-indent="0.5in"/>
    </style:style>
    <style:style style:name="P25" style:parent-style-name="Įprastasis" style:family="paragraph">
      <style:paragraph-properties fo:text-align="justify" fo:text-indent="0.5in"/>
    </style:style>
    <style:style style:name="P26" style:parent-style-name="Įprastasis" style:family="paragraph">
      <style:paragraph-properties fo:text-align="justify" fo:text-indent="0.5in"/>
    </style:style>
    <style:style style:name="P27" style:parent-style-name="Įprastasis" style:family="paragraph">
      <style:paragraph-properties fo:text-align="justify" fo:text-indent="0.5in"/>
    </style:style>
    <style:style style:name="P28" style:parent-style-name="Įprastasis" style:family="paragraph">
      <style:paragraph-properties fo:text-align="justify" fo:text-indent="0.5in"/>
    </style:style>
    <style:style style:name="P29" style:parent-style-name="Įprastasis" style:family="paragraph">
      <style:paragraph-properties fo:text-align="justify" fo:text-indent="0.5in"/>
    </style:style>
    <style:style style:name="T30" style:parent-style-name="Numatytasispastraiposšriftas" style:family="text">
      <style:text-properties style:font-size-complex="12pt"/>
    </style:style>
    <style:style style:name="T31" style:parent-style-name="Numatytasispastraiposšriftas" style:family="text">
      <style:text-properties style:font-size-complex="12pt"/>
    </style:style>
    <style:style style:name="P32" style:parent-style-name="Įprastasis1" style:family="paragraph">
      <style:paragraph-properties fo:text-align="justify" fo:line-height="100%" fo:text-indent="0.5in"/>
    </style:style>
    <style:style style:name="T33" style:parent-style-name="Numatytasispastraiposšriftas" style:family="text">
      <style:text-properties style:font-name="Times New Roman" style:font-name-complex="Times New Roman" style:use-window-font-color="true" style:letter-kerning="true" fo:font-size="12pt" style:font-size-asian="12pt" style:font-size-complex="12pt" style:language-asian="en" style:country-asian="US"/>
    </style:style>
    <style:style style:name="T34" style:parent-style-name="Numatytasispastraiposšriftas" style:family="text">
      <style:text-properties style:use-window-font-color="true" style:letter-kerning="true" style:language-asian="en" style:country-asian="US"/>
    </style:style>
    <style:style style:name="T35" style:parent-style-name="Numatytasispastraiposšriftas" style:family="text">
      <style:text-properties style:font-name="Times New Roman" style:font-name-complex="Times New Roman" style:use-window-font-color="true" style:letter-kerning="true" fo:font-size="12pt" style:font-size-asian="12pt" style:font-size-complex="12pt" style:language-asian="en" style:country-asian="US"/>
    </style:style>
    <style:style style:name="T36" style:parent-style-name="Numatytasispastraiposšriftas" style:family="text">
      <style:text-properties style:font-name="Times New Roman" style:font-name-complex="Times New Roman" style:use-window-font-color="true" style:letter-kerning="true" fo:font-size="12pt" style:font-size-asian="12pt" style:font-size-complex="12pt" style:language-asian="en" style:country-asian="US"/>
    </style:style>
    <style:style style:name="T37" style:parent-style-name="Numatytasispastraiposšriftas" style:family="text">
      <style:text-properties style:font-name="Times New Roman" style:font-name-complex="Times New Roman" style:use-window-font-color="true" style:letter-kerning="true" fo:font-size="12pt" style:font-size-asian="12pt" style:font-size-complex="12pt" style:language-asian="en" style:country-asian="US"/>
    </style:style>
    <style:style style:name="P38" style:parent-style-name="Įprastasis1" style:family="paragraph">
      <style:paragraph-properties fo:text-align="justify" fo:line-height="100%" fo:text-indent="0.5in"/>
      <style:text-properties style:font-name="Times New Roman" style:font-name-complex="Times New Roman" style:use-window-font-color="true" style:letter-kerning="true" fo:font-size="12pt" style:font-size-asian="12pt" style:font-size-complex="12pt" style:language-asian="en" style:country-asian="US"/>
    </style:style>
    <style:style style:name="P39" style:parent-style-name="Įprastasis1" style:family="paragraph">
      <style:paragraph-properties fo:text-align="justify" fo:line-height="100%" fo:text-indent="0.5in"/>
    </style:style>
    <style:style style:name="T40" style:parent-style-name="Numatytasispastraiposšriftas" style:family="text">
      <style:text-properties style:font-name="Times New Roman" style:font-name-complex="Times New Roman" style:use-window-font-color="true" style:letter-kerning="true" fo:font-size="12pt" style:font-size-asian="12pt" style:font-size-complex="12pt" style:language-asian="en" style:country-asian="US"/>
    </style:style>
    <style:style style:name="T41" style:parent-style-name="Numatytasispastraiposšriftas" style:family="text">
      <style:text-properties style:font-name="Times New Roman" style:font-name-complex="Times New Roman" fo:font-size="12pt" style:font-size-asian="12pt" style:font-size-complex="12pt"/>
    </style:style>
    <style:style style:name="T42" style:parent-style-name="Numatytasispastraiposšriftas" style:family="text">
      <style:text-properties style:font-name="Times New Roman" style:font-name-complex="Times New Roman" style:use-window-font-color="true" fo:font-size="12pt" style:font-size-asian="12pt" style:font-size-complex="12pt"/>
    </style:style>
    <style:style style:name="T43" style:parent-style-name="Numatytasispastraiposšriftas" style:family="text">
      <style:text-properties style:font-name="Times New Roman" style:font-name-complex="Times New Roman" style:use-window-font-color="true" fo:font-size="12pt" style:font-size-asian="12pt" style:font-size-complex="12pt"/>
    </style:style>
    <style:style style:name="P44" style:parent-style-name="Įprastasis1" style:family="paragraph">
      <style:paragraph-properties fo:text-align="justify" fo:line-height="100%" fo:text-indent="0.5in"/>
    </style:style>
    <style:style style:name="T45" style:parent-style-name="Numatytasispastraiposšriftas" style:family="text">
      <style:text-properties style:font-name="Times New Roman" style:font-name-complex="Times New Roman" style:use-window-font-color="true" style:letter-kerning="true" fo:font-size="12pt" style:font-size-asian="12pt" style:font-size-complex="12pt" style:language-asian="en" style:country-asian="US"/>
    </style:style>
    <style:style style:name="T46" style:parent-style-name="Numatytasispastraiposšriftas" style:family="text">
      <style:text-properties style:font-name="Times New Roman" style:font-name-complex="Times New Roman" style:use-window-font-color="true" style:letter-kerning="true" fo:font-size="12pt" style:font-size-asian="12pt" style:font-size-complex="12pt" style:language-asian="en" style:country-asian="US"/>
    </style:style>
    <style:style style:name="P47" style:parent-style-name="Įprastasis1" style:family="paragraph">
      <style:paragraph-properties fo:text-align="justify" fo:line-height="100%" fo:text-indent="0.5in"/>
    </style:style>
    <style:style style:name="T48" style:parent-style-name="Numatytasispastraiposšriftas" style:family="text">
      <style:text-properties style:font-name="Times New Roman" style:font-name-complex="Times New Roman" style:use-window-font-color="true" style:letter-kerning="true" fo:font-size="12pt" style:font-size-asian="12pt" style:font-size-complex="12pt" style:language-asian="en" style:country-asian="US"/>
    </style:style>
    <style:style style:name="T49" style:parent-style-name="Numatytasispastraiposšriftas" style:family="text">
      <style:text-properties style:font-name="Times New Roman" style:font-name-complex="Times New Roman" style:use-window-font-color="true" style:letter-kerning="true" fo:font-size="12pt" style:font-size-asian="12pt" style:font-size-complex="12pt" style:language-asian="en" style:country-asian="US"/>
    </style:style>
    <style:style style:name="T50" style:parent-style-name="Numatytasispastraiposšriftas" style:family="text">
      <style:text-properties style:font-name="Times New Roman" style:font-name-complex="Times New Roman" style:use-window-font-color="true" fo:font-size="12pt" style:font-size-asian="12pt" style:font-size-complex="12pt"/>
    </style:style>
    <style:style style:name="T51" style:parent-style-name="Numatytasispastraiposšriftas" style:family="text">
      <style:text-properties style:font-name="Times New Roman" style:font-name-complex="Times New Roman" style:use-window-font-color="true" fo:font-size="12pt" style:font-size-asian="12pt" style:font-size-complex="12pt"/>
    </style:style>
    <style:style style:name="T52" style:parent-style-name="Numatytasispastraiposšriftas" style:family="text">
      <style:text-properties style:font-name="Times New Roman" style:font-name-complex="Times New Roman" fo:font-size="12pt" style:font-size-asian="12pt" style:font-size-complex="12pt"/>
    </style:style>
    <style:style style:name="T53" style:parent-style-name="Numatytasispastraiposšriftas" style:family="text">
      <style:text-properties style:font-name="Times New Roman" style:font-name-complex="Times New Roman" fo:font-size="12pt" style:font-size-asian="12pt" style:font-size-complex="12pt"/>
    </style:style>
    <style:style style:name="P54" style:parent-style-name="Įprastasis1" style:family="paragraph">
      <style:paragraph-properties fo:text-align="justify" fo:line-height="100%" fo:text-indent="0.5in"/>
    </style:style>
    <style:style style:name="T55" style:parent-style-name="Numatytasispastraiposšriftas" style:family="text">
      <style:text-properties style:font-name="Times New Roman" style:font-name-complex="Times New Roman" style:use-window-font-color="true" style:letter-kerning="true" fo:font-size="12pt" style:font-size-asian="12pt" style:font-size-complex="12pt" style:language-asian="en" style:country-asian="US"/>
    </style:style>
    <style:style style:name="T56" style:parent-style-name="Numatytasispastraiposšriftas" style:family="text">
      <style:text-properties style:font-name="Times New Roman" style:font-name-complex="Times New Roman" style:use-window-font-color="true" style:letter-kerning="true" fo:font-size="12pt" style:font-size-asian="12pt" style:font-size-complex="12pt" style:language-asian="en" style:country-asian="US"/>
    </style:style>
    <style:style style:name="T57" style:parent-style-name="Numatytasispastraiposšriftas" style:family="text">
      <style:text-properties style:font-name="Times New Roman" style:font-name-complex="Times New Roman" style:use-window-font-color="true" style:letter-kerning="true" fo:font-size="12pt" style:font-size-asian="12pt" style:font-size-complex="12pt" style:language-asian="en" style:country-asian="US"/>
    </style:style>
    <style:style style:name="T58" style:parent-style-name="Numatytasispastraiposšriftas" style:family="text">
      <style:text-properties style:font-name="Times New Roman" style:font-name-asian="Calibri" style:font-name-complex="Times New Roman" style:font-weight-complex="bold" style:use-window-font-color="true" style:letter-kerning="true" fo:font-size="12pt" style:font-size-asian="12pt" style:font-size-complex="12pt" style:language-asian="en" style:country-asian="US"/>
    </style:style>
    <style:style style:name="T59" style:parent-style-name="Numatytasispastraiposšriftas" style:family="text">
      <style:text-properties style:font-name="Times New Roman" style:font-name-asian="Calibri" style:font-name-complex="Times New Roman" style:font-weight-complex="bold" style:use-window-font-color="true" style:letter-kerning="true" fo:font-size="12pt" style:font-size-asian="12pt" style:font-size-complex="12pt" style:language-asian="en" style:country-asian="US"/>
    </style:style>
    <style:style style:name="T60" style:parent-style-name="Numatytasispastraiposšriftas" style:family="text">
      <style:text-properties style:font-name="Times New Roman" style:font-name-asian="Calibri" style:font-name-complex="Times New Roman" style:font-weight-complex="bold" style:use-window-font-color="true" style:letter-kerning="true" fo:font-size="12pt" style:font-size-asian="12pt" style:font-size-complex="12pt" style:language-asian="en" style:country-asian="US"/>
    </style:style>
    <style:style style:name="T61" style:parent-style-name="Numatytasispastraiposšriftas" style:family="text">
      <style:text-properties style:font-name="Times New Roman" style:font-name-asian="Calibri" style:font-name-complex="Times New Roman" style:font-weight-complex="bold" style:use-window-font-color="true" style:letter-kerning="true" fo:font-size="12pt" style:font-size-asian="12pt" style:font-size-complex="12pt" style:language-asian="en" style:country-asian="US"/>
    </style:style>
    <style:style style:name="T62" style:parent-style-name="Numatytasispastraiposšriftas" style:family="text">
      <style:text-properties style:font-name="Times New Roman" style:font-name-asian="Calibri" style:font-name-complex="Times New Roman" style:use-window-font-color="true" style:letter-kerning="true" fo:font-size="12pt" style:font-size-asian="12pt" style:font-size-complex="12pt" style:language-asian="en" style:country-asian="US"/>
    </style:style>
    <style:style style:name="P63" style:parent-style-name="Įprastasis"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T64" style:parent-style-name="Numatytasispastraiposšriftas" style:family="text">
      <style:text-properties style:font-name-asian="Calibri" style:font-size-complex="12pt"/>
    </style:style>
    <style:style style:name="T65" style:parent-style-name="Numatytasispastraiposšriftas" style:family="text">
      <style:text-properties style:font-name-asian="Calibri" style:font-size-complex="12pt"/>
    </style:style>
    <style:style style:name="T66" style:parent-style-name="Numatytasispastraiposšriftas" style:family="text">
      <style:text-properties style:font-size-complex="12pt"/>
    </style:style>
    <style:style style:name="T67" style:parent-style-name="Numatytasispastraiposšriftas" style:family="text">
      <style:text-properties style:font-name-asian="Calibri" style:font-weight-complex="bold" style:font-size-complex="12pt"/>
    </style:style>
    <style:style style:name="T68" style:parent-style-name="Numatytasispastraiposšriftas" style:family="text">
      <style:text-properties style:font-size-complex="12pt"/>
    </style:style>
    <style:style style:name="T69" style:parent-style-name="Numatytasispastraiposšriftas" style:family="text">
      <style:text-properties style:font-name-asian="Calibri" style:font-weight-complex="bold" style:font-size-complex="12pt"/>
    </style:style>
    <style:style style:name="P70" style:parent-style-name="Įprastasis"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T71" style:parent-style-name="Numatytasispastraiposšriftas" style:family="text">
      <style:text-properties style:font-name-asian="Calibri" style:font-weight-complex="bold" style:font-size-complex="12pt"/>
    </style:style>
    <style:style style:name="T72" style:parent-style-name="Numatytasispastraiposšriftas" style:family="text">
      <style:text-properties style:font-size-complex="12pt" style:language-asian="lt" style:country-asian="LT"/>
    </style:style>
    <style:style style:name="T73" style:parent-style-name="Numatytasispastraiposšriftas" style:family="text">
      <style:text-properties style:font-size-complex="12pt" style:language-asian="lt" style:country-asian="LT"/>
    </style:style>
    <style:style style:name="P74" style:parent-style-name="Įprastasis"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T75" style:parent-style-name="Numatytasispastraiposšriftas" style:family="text">
      <style:text-properties style:font-size-complex="12pt" style:language-asian="lt" style:country-asian="LT"/>
    </style:style>
    <style:style style:name="T76" style:parent-style-name="Numatytasispastraiposšriftas" style:family="text">
      <style:text-properties style:font-size-complex="12pt" style:language-asian="lt" style:country-asian="LT"/>
    </style:style>
    <style:style style:name="T77" style:parent-style-name="Numatytasispastraiposšriftas" style:family="text">
      <style:text-properties style:font-name-asian="Calibri"/>
    </style:style>
    <style:style style:name="T78" style:parent-style-name="Numatytasispastraiposšriftas" style:family="text">
      <style:text-properties style:font-name-asian="Calibri"/>
    </style:style>
    <style:style style:name="P79" style:parent-style-name="Įprastasis" style:family="paragraph">
      <style:paragraph-properties fo:text-align="justify"/>
    </style:style>
    <style:style style:name="T80" style:parent-style-name="Numatytasispastraiposšriftas" style:family="text">
      <style:text-properties style:font-size-complex="12pt"/>
    </style:style>
    <style:style style:name="T81" style:parent-style-name="Numatytasispastraiposšriftas" style:family="text">
      <style:text-properties style:font-size-complex="12pt"/>
    </style:style>
    <style:style style:name="P82" style:parent-style-name="Įprastasis" style:family="paragraph">
      <style:paragraph-properties fo:text-align="justify">
        <style:tab-stops>
          <style:tab-stop style:type="left" style:position="0.2784in"/>
        </style:tab-stops>
      </style:paragraph-properties>
    </style:style>
    <style:style style:name="T83" style:parent-style-name="Numatytasispastraiposšriftas" style:family="text">
      <style:text-properties style:font-name-asian="Calibri" style:font-weight-complex="bold" style:font-size-complex="12pt"/>
    </style:style>
    <style:style style:name="T84" style:parent-style-name="Numatytasispastraiposšriftas" style:family="text">
      <style:text-properties style:font-size-complex="12pt" style:language-asian="lt" style:country-asian="LT"/>
    </style:style>
    <style:style style:name="T85" style:parent-style-name="Numatytasispastraiposšriftas" style:family="text">
      <style:text-properties style:font-name-asian="Calibri" style:font-weight-complex="bold" style:font-size-complex="12pt"/>
    </style:style>
    <style:style style:name="P86" style:parent-style-name="Įprastasis" style:family="paragraph">
      <style:paragraph-properties fo:text-align="justify">
        <style:tab-stops>
          <style:tab-stop style:type="left" style:position="0.2784in"/>
        </style:tab-stops>
      </style:paragraph-properties>
    </style:style>
    <style:style style:name="T87" style:parent-style-name="Numatytasispastraiposšriftas" style:family="text">
      <style:text-properties style:font-name-asian="Calibri" style:font-weight-complex="bold" style:font-size-complex="12pt"/>
    </style:style>
    <style:style style:name="T88" style:parent-style-name="Numatytasispastraiposšriftas" style:family="text">
      <style:text-properties style:font-name-asian="Calibri" style:font-weight-complex="bold" style:font-size-complex="12pt"/>
    </style:style>
    <style:style style:name="T89" style:parent-style-name="Numatytasispastraiposšriftas" style:family="text">
      <style:text-properties style:font-size-complex="12pt" style:language-asian="lt" style:country-asian="LT"/>
    </style:style>
    <style:style style:name="T90" style:parent-style-name="Numatytasispastraiposšriftas" style:family="text">
      <style:text-properties style:font-size-complex="12pt" style:language-asian="lt" style:country-asian="LT"/>
    </style:style>
    <style:style style:name="P91" style:parent-style-name="Įprastasis" style:family="paragraph">
      <style:paragraph-properties fo:text-align="justify"/>
      <style:text-properties style:font-size-complex="12pt"/>
    </style:style>
    <style:style style:name="P92" style:parent-style-name="Įprastasis" style:family="paragraph">
      <style:paragraph-properties fo:text-align="justify"/>
      <style:text-properties style:font-size-complex="12pt"/>
    </style:style>
    <style:style style:name="P93" style:parent-style-name="Įprastasis" style:family="paragraph">
      <style:paragraph-properties fo:text-align="justify">
        <style:tab-stops>
          <style:tab-stop style:type="left" style:position="3.0104in"/>
        </style:tab-stops>
      </style:paragraph-properties>
    </style:style>
    <style:style style:name="T94" style:parent-style-name="Numatytasispastraiposšriftas" style:family="text">
      <style:text-properties style:font-size-complex="12pt" fo:background-color="#FFFFFF"/>
    </style:style>
    <style:style style:name="T95" style:parent-style-name="Numatytasispastraiposšriftas" style:family="text">
      <style:text-properties style:font-size-complex="12pt"/>
    </style:style>
    <style:style style:name="T96" style:parent-style-name="Numatytasispastraiposšriftas" style:family="text">
      <style:text-properties style:font-size-complex="12pt"/>
    </style:style>
    <style:style style:name="P97" style:parent-style-name="Įprastasis" style:family="paragraph">
      <style:paragraph-properties fo:text-align="justify">
        <style:tab-stops>
          <style:tab-stop style:type="left" style:position="3.0104in"/>
        </style:tab-stops>
      </style:paragraph-properties>
    </style:style>
    <style:style style:name="T98" style:parent-style-name="Numatytasispastraiposšriftas" style:family="text">
      <style:text-properties fo:color="#FF0000"/>
    </style:style>
    <style:style style:name="P99" style:parent-style-name="Betarpų" style:family="paragraph">
      <style:paragraph-properties fo:text-align="justify"/>
    </style:style>
    <style:style style:name="T100" style:parent-style-name="Numatytasispastraiposšriftas" style:family="text">
      <style:text-properties fo:color="#FF0000"/>
    </style:style>
    <style:style style:name="T101" style:parent-style-name="Numatytasispastraiposšriftas" style:family="text">
      <style:text-properties style:font-name="Arial" style:font-name-complex="Arial" fo:font-weight="bold" style:font-weight-asian="bold" style:font-weight-complex="bold" fo:font-size="10pt" style:font-size-asian="10pt" fo:background-color="#FFFFFF"/>
    </style:style>
    <style:style style:name="T102" style:parent-style-name="Numatytasispastraiposšriftas" style:family="text">
      <style:text-properties style:font-size-complex="12pt" fo:background-color="#FFFFFF"/>
    </style:style>
    <style:style style:name="T103" style:parent-style-name="Numatytasispastraiposšriftas" style:family="text">
      <style:text-properties style:font-size-complex="12pt" fo:background-color="#FFFFFF"/>
    </style:style>
    <style:style style:name="T104" style:parent-style-name="Numatytasispastraiposšriftas" style:family="text">
      <style:text-properties style:font-size-complex="12pt"/>
    </style:style>
    <style:style style:name="T105" style:parent-style-name="Numatytasispastraiposšriftas" style:family="text">
      <style:text-properties style:font-size-complex="12pt" fo:background-color="#FFFFFF"/>
    </style:style>
    <style:style style:name="P106" style:parent-style-name="Įprastasis" style:family="paragraph">
      <style:paragraph-properties fo:text-align="justify"/>
    </style:style>
    <style:style style:name="T107" style:parent-style-name="Numatytasispastraiposšriftas" style:family="text">
      <style:text-properties fo:color="#7030A0"/>
    </style:style>
    <style:style style:name="T108" style:parent-style-name="Numatytasispastraiposšriftas" style:family="text">
      <style:text-properties fo:background-color="#FFFFFF"/>
    </style:style>
    <style:style style:name="P109" style:parent-style-name="Įprastasis" style:family="paragraph">
      <style:paragraph-properties fo:text-align="justify"/>
    </style:style>
    <style:style style:name="P110" style:parent-style-name="Įprastasis" style:family="paragraph">
      <style:paragraph-properties fo:text-align="justify">
        <style:tab-stops>
          <style:tab-stop style:type="left" style:position="1.0625in"/>
        </style:tab-stops>
      </style:paragraph-properties>
    </style:style>
    <style:style style:name="T111" style:parent-style-name="Numatytasispastraiposšriftas" style:family="text">
      <style:text-properties style:font-name-asian="Calibri"/>
    </style:style>
    <style:style style:name="T112" style:parent-style-name="Numatytasispastraiposšriftas" style:family="text">
      <style:text-properties style:letter-kerning="false" style:font-size-complex="12pt"/>
    </style:style>
    <style:style style:name="T113" style:parent-style-name="Numatytasispastraiposšriftas" style:family="text">
      <style:text-properties fo:background-color="#FFFFFF"/>
    </style:style>
    <style:style style:name="P114" style:parent-style-name="Įprastasis" style:family="paragraph">
      <style:paragraph-properties fo:text-align="justify" fo:background-color="#FFFFFF"/>
    </style:style>
    <style:style style:name="T115" style:parent-style-name="Numatytasispastraiposšriftas" style:family="text">
      <style:text-properties style:font-size-complex="12pt" style:language-asian="lt" style:country-asian="LT"/>
    </style:style>
    <style:style style:name="T116" style:parent-style-name="Numatytasispastraiposšriftas" style:family="text">
      <style:text-properties style:font-size-complex="12pt"/>
    </style:style>
    <style:style style:name="T117" style:parent-style-name="Numatytasispastraiposšriftas" style:family="text">
      <style:text-properties fo:background-color="#FFFFFF"/>
    </style:style>
    <style:style style:name="T118" style:parent-style-name="Numatytasispastraiposšriftas" style:family="text">
      <style:text-properties style:font-size-complex="12pt"/>
    </style:style>
    <style:style style:name="T119" style:parent-style-name="Numatytasispastraiposšriftas" style:family="text">
      <style:text-properties style:font-size-complex="12pt" style:language-asian="lt" style:country-asian="LT"/>
    </style:style>
    <style:style style:name="T120" style:parent-style-name="Numatytasispastraiposšriftas" style:family="text">
      <style:text-properties style:font-size-complex="12pt" style:language-asian="lt" style:country-asian="LT"/>
    </style:style>
    <style:style style:name="P121" style:parent-style-name="Įprastasis" style:family="paragraph">
      <style:paragraph-properties fo:text-align="justify" fo:background-color="#FFFFFF"/>
    </style:style>
    <style:style style:name="T122" style:parent-style-name="Numatytasispastraiposšriftas" style:family="text">
      <style:text-properties style:font-size-complex="12pt" fo:background-color="#FFFFFF"/>
    </style:style>
    <style:style style:name="T123" style:parent-style-name="Numatytasispastraiposšriftas" style:family="text">
      <style:text-properties style:font-size-complex="12pt" fo:background-color="#FFFFFF"/>
    </style:style>
    <style:style style:name="P124" style:parent-style-name="Įprastasis" style:family="paragraph">
      <style:paragraph-properties fo:text-align="justify">
        <style:tab-stops>
          <style:tab-stop style:type="left" style:position="1.0625in"/>
        </style:tab-stops>
      </style:paragraph-properties>
    </style:style>
    <style:style style:name="T125" style:parent-style-name="Numatytasispastraiposšriftas" style:family="text">
      <style:text-properties fo:color="#4472C4"/>
    </style:style>
    <style:style style:name="T126" style:parent-style-name="Numatytasispastraiposšriftas" style:family="text">
      <style:text-properties fo:color="#4472C4" fo:background-color="#FFFFFF"/>
    </style:style>
    <style:style style:name="T127" style:parent-style-name="Numatytasispastraiposšriftas" style:family="text">
      <style:text-properties style:font-size-complex="12pt"/>
    </style:style>
    <style:style style:name="T128" style:parent-style-name="Numatytasispastraiposšriftas" style:family="text">
      <style:text-properties style:font-size-complex="12pt" fo:background-color="#FFFFFF"/>
    </style:style>
    <style:style style:name="T129" style:parent-style-name="Numatytasispastraiposšriftas" style:family="text">
      <style:text-properties style:font-size-complex="12pt" fo:background-color="#FFFFFF"/>
    </style:style>
    <style:style style:name="T130" style:parent-style-name="Numatytasispastraiposšriftas" style:family="text">
      <style:text-properties style:font-name-asian="Calibri" style:letter-kerning="false" style:font-size-complex="12pt"/>
    </style:style>
    <style:style style:name="T131" style:parent-style-name="Numatytasispastraiposšriftas" style:family="text">
      <style:text-properties style:font-name-asian="Calibri" style:letter-kerning="false" style:font-size-complex="12pt" fo:background-color="#FFFFFF"/>
    </style:style>
    <style:style style:name="T132" style:parent-style-name="Numatytasispastraiposšriftas" style:family="text">
      <style:text-properties style:font-name-asian="Calibri" style:letter-kerning="false" style:font-size-complex="12pt" fo:background-color="#FFFFFF"/>
    </style:style>
    <style:style style:name="P133" style:parent-style-name="Įprastasis" style:family="paragraph">
      <style:paragraph-properties fo:text-align="justify"/>
    </style:style>
    <style:style style:name="T134" style:parent-style-name="Numatytasispastraiposšriftas" style:family="text">
      <style:text-properties fo:color="#4472C4"/>
    </style:style>
    <style:style style:name="P135" style:parent-style-name="Įprastasis" style:family="paragraph">
      <style:paragraph-properties fo:text-align="justify"/>
    </style:style>
    <style:style style:name="T136" style:parent-style-name="Numatytasispastraiposšriftas" style:family="text">
      <style:text-properties fo:color="#00B050"/>
    </style:style>
    <style:style style:name="P137" style:parent-style-name="Įprastasis" style:family="paragraph">
      <style:paragraph-properties fo:text-align="justify"/>
    </style:style>
    <style:style style:name="P138" style:parent-style-name="Įprastasis" style:family="paragraph">
      <style:paragraph-properties fo:text-align="justify"/>
    </style:style>
    <style:style style:name="T139" style:parent-style-name="Numatytasispastraiposšriftas" style:family="text">
      <style:text-properties fo:font-style="italic" style:font-style-asian="italic" style:font-style-complex="italic" fo:color="#00B0F0"/>
    </style:style>
    <style:style style:name="T140" style:parent-style-name="Numatytasispastraiposšriftas" style:family="text">
      <style:text-properties fo:font-style="italic" style:font-style-asian="italic" style:font-style-complex="italic" fo:color="#00B0F0"/>
    </style:style>
    <style:style style:name="P141" style:parent-style-name="Įprastasis" style:family="paragraph">
      <style:paragraph-properties fo:text-align="justify">
        <style:tab-stops>
          <style:tab-stop style:type="left" style:position="0in"/>
        </style:tab-stops>
      </style:paragraph-properties>
    </style:style>
    <style:style style:name="P142" style:parent-style-name="Pagrindinistekstas" style:family="paragraph">
      <style:paragraph-properties fo:line-height="100%"/>
    </style:style>
    <style:style style:name="T143" style:parent-style-name="Numatytasispastraiposšriftas" style:family="text">
      <style:text-properties fo:font-size="12pt" style:font-size-asian="12pt"/>
    </style:style>
    <style:style style:name="T144" style:parent-style-name="Numatytasispastraiposšriftas" style:family="text">
      <style:text-properties style:letter-kerning="true" fo:font-size="12pt" style:font-size-asian="12pt"/>
    </style:style>
    <style:style style:name="T145" style:parent-style-name="Numatytasispastraiposšriftas" style:family="text">
      <style:text-properties style:letter-kerning="true" fo:font-size="12pt" style:font-size-asian="12pt"/>
    </style:style>
    <style:style style:name="T146" style:parent-style-name="Numatytasispastraiposšriftas" style:family="text">
      <style:text-properties style:letter-kerning="true" fo:font-size="12pt" style:font-size-asian="12pt"/>
    </style:style>
    <style:style style:name="P147" style:parent-style-name="Standard" style:family="paragraph">
      <style:paragraph-properties fo:text-align="center"/>
      <style:text-properties fo:font-weight="bold" style:font-weight-asian="bold" style:font-size-complex="12pt" style:language-asian="lt" style:country-asian="LT"/>
    </style:style>
    <style:style style:name="P148" style:parent-style-name="Standard" style:family="paragraph">
      <style:paragraph-properties fo:text-align="center"/>
      <style:text-properties fo:font-weight="bold" style:font-weight-asian="bold" style:font-size-complex="12pt" style:language-asian="lt" style:country-asian="LT"/>
    </style:style>
    <style:style style:name="P149" style:parent-style-name="Standard" style:family="paragraph">
      <style:paragraph-properties fo:text-align="center"/>
    </style:style>
    <style:style style:name="T150" style:parent-style-name="Numatytasispastraiposšriftas" style:family="text">
      <style:text-properties fo:font-weight="bold" style:font-weight-asian="bold" style:font-size-complex="12pt" style:language-asian="lt" style:country-asian="LT"/>
    </style:style>
    <style:style style:name="P151" style:parent-style-name="Standard" style:family="paragraph">
      <style:paragraph-properties fo:text-align="center"/>
    </style:style>
    <style:style style:name="T152" style:parent-style-name="Numatytasispastraiposšriftas" style:family="text">
      <style:text-properties fo:font-weight="bold" style:font-weight-asian="bold" style:font-size-complex="12pt" style:language-asian="lt" style:country-asian="LT"/>
    </style:style>
    <style:style style:name="P153" style:parent-style-name="Standard" style:family="paragraph">
      <style:paragraph-properties fo:text-align="center"/>
      <style:text-properties fo:font-size="10pt" style:font-size-asian="10pt" style:language-asian="lt" style:country-asian="LT"/>
    </style:style>
    <style:style style:name="P154" style:parent-style-name="Standard" style:family="paragraph">
      <style:paragraph-properties>
        <style:tab-stops>
          <style:tab-stop style:type="left" style:position="-22.5in"/>
        </style:tab-stops>
      </style:paragraph-properties>
      <style:text-properties fo:font-weight="bold" style:font-weight-asian="bold" style:font-size-complex="12pt" style:language-asian="lt" style:country-asian="LT"/>
    </style:style>
    <style:style style:name="TableColumn156" style:family="table-column">
      <style:table-column-properties style:column-width="1.375in" style:use-optimal-column-width="false"/>
    </style:style>
    <style:style style:name="TableColumn157" style:family="table-column">
      <style:table-column-properties style:column-width="1.3777in" style:use-optimal-column-width="false"/>
    </style:style>
    <style:style style:name="TableColumn158" style:family="table-column">
      <style:table-column-properties style:column-width="2.0673in" style:use-optimal-column-width="false"/>
    </style:style>
    <style:style style:name="TableColumn159" style:family="table-column">
      <style:table-column-properties style:column-width="2.0673in" style:use-optimal-column-width="false"/>
    </style:style>
    <style:style style:name="Table155" style:family="table">
      <style:table-properties style:width="6.8875in" fo:margin-left="0in" table:align="left"/>
    </style:style>
    <style:style style:name="TableRow160" style:family="table-row">
      <style:table-row-properties style:min-row-height="0.7152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Įprastasis" style:family="paragraph">
      <style:paragraph-properties fo:text-align="center"/>
      <style:text-properties fo:font-size="11pt" style:font-size-asian="11pt" style:font-size-complex="11pt" style:language-asian="lt" style:country-asian="LT"/>
    </style:style>
    <style:style style:name="P163" style:parent-style-name="Įprastasis" style:family="paragraph">
      <style:paragraph-properties fo:text-align="center"/>
      <style:text-properties fo:font-size="11pt" style:font-size-asian="11pt" style:font-size-complex="11pt" style:language-asian="lt" style:country-asian="LT"/>
    </style:style>
    <style:style style:name="P164" style:parent-style-name="Įprastasis" style:family="paragraph">
      <style:paragraph-properties fo:text-align="center"/>
      <style:text-properties fo:font-size="11pt" style:font-size-asian="11pt" style:font-size-complex="11pt" style:language-asian="lt" style:country-asian="LT"/>
    </style:style>
    <style:style style:name="P165" style:parent-style-name="Įprastasis"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Įprastasis" style:family="paragraph">
      <style:paragraph-properties fo:text-align="center"/>
      <style:text-properties fo:font-size="11pt" style:font-size-asian="11pt" style:font-size-complex="11pt" style:language-asian="lt" style:country-asian="LT"/>
    </style:style>
    <style:style style:name="P168" style:parent-style-name="Įprastasis" style:family="paragraph">
      <style:paragraph-properties fo:text-align="center"/>
      <style:text-properties fo:font-size="11pt" style:font-size-asian="11pt" style:font-size-complex="11pt" style:language-asian="lt" style:country-asian="LT"/>
    </style:style>
    <style:style style:name="P169" style:parent-style-name="Įprastasis" style:family="paragraph">
      <style:paragraph-properties fo:text-align="center"/>
      <style:text-properties fo:font-size="11pt" style:font-size-asian="11pt" style:font-size-complex="11pt" style:language-asian="lt" style:country-asian="LT"/>
    </style:style>
    <style:style style:name="P170" style:parent-style-name="Įprastasis" style:family="paragraph">
      <style:paragraph-properties fo:text-align="center"/>
      <style:text-properties fo:font-size="11pt" style:font-size-asian="11pt" style:font-size-complex="11pt" style:language-asian="lt" style:country-asian="LT"/>
    </style:style>
    <style:style style:name="P171" style:parent-style-name="Įprastasis"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Įprastasis" style:family="paragraph">
      <style:paragraph-properties fo:text-align="center"/>
      <style:text-properties fo:font-size="11pt" style:font-size-asian="11pt" style:font-size-complex="11pt" style:language-asian="lt" style:country-asian="LT"/>
    </style:style>
    <style:style style:name="P174" style:parent-style-name="Įprastasis"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Įprastasis" style:family="paragraph">
      <style:paragraph-properties fo:text-align="center"/>
      <style:text-properties fo:font-size="11pt" style:font-size-asian="11pt" style:font-size-complex="11pt" style:language-asian="lt" style:country-asian="LT"/>
    </style:style>
    <style:style style:name="P177" style:parent-style-name="Įprastasis" style:family="paragraph">
      <style:paragraph-properties fo:text-align="center"/>
      <style:text-properties fo:font-size="11pt" style:font-size-asian="11pt" style:font-size-complex="11pt" style:language-asian="lt" style:country-asian="LT"/>
    </style:style>
    <style:style style:name="P178" style:parent-style-name="Įprastasis" style:family="paragraph">
      <style:paragraph-properties fo:text-align="center"/>
      <style:text-properties fo:font-size="11pt" style:font-size-asian="11pt" style:font-size-complex="11pt" style:language-asian="lt" style:country-asian="LT"/>
    </style:style>
    <style:style style:name="P179" style:parent-style-name="Įprastasis" style:family="paragraph">
      <style:paragraph-properties fo:text-align="center"/>
      <style:text-properties fo:font-size="11pt" style:font-size-asian="11pt" style:font-size-complex="11pt" style:language-asian="lt" style:country-asian="LT"/>
    </style:style>
    <style:style style:name="TableRow180" style:family="table-row">
      <style:table-row-properties style:min-row-height="2.0201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T182" style:parent-style-name="Numatytasispastraiposšriftas" style:family="text">
      <style:text-properties fo:font-size="11pt" style:font-size-asian="11pt" style:font-size-complex="11pt" style:language-asian="lt" style:country-asian="LT"/>
    </style:style>
    <style:style style:name="T183" style:parent-style-name="Numatytasispastraiposšriftas" style:family="text">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Įprastasis" style:family="paragraph">
      <style:paragraph-properties fo:text-align="justify"/>
      <style:text-properties fo:font-size="11pt" style:font-size-asian="11pt" style:font-size-complex="11pt" style:language-asian="lt" style:country-asian="LT"/>
    </style:style>
    <style:style style:name="P186" style:parent-style-name="Įprastasis" style:family="paragraph">
      <style:text-properties fo:font-size="11pt" style:font-size-asian="11pt" style:font-size-complex="11pt" style:language-asian="lt" style:country-asian="LT"/>
    </style:style>
    <style:style style:name="P187" style:parent-style-name="Įprastasis" style:family="paragraph">
      <style:text-properties fo:font-size="11pt" style:font-size-asian="11pt" style:font-size-complex="11pt" style:language-asian="lt" style:country-asian="LT"/>
    </style:style>
    <style:style style:name="P188" style:parent-style-name="Įprastasis" style:family="paragraph">
      <style:paragraph-properties fo:text-align="justify"/>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Įprastasis" style:family="paragraph">
      <style:text-properties fo:font-size="11pt" style:font-size-asian="11pt" style:font-size-complex="11pt" style:language-asian="lt" style:country-asian="LT"/>
    </style:style>
    <style:style style:name="P191" style:parent-style-name="Įprastasis" style:family="paragraph">
      <style:text-properties fo:font-size="11pt" style:font-size-asian="11pt" style:font-size-complex="11pt" style:language-asian="lt" style:country-asian="LT"/>
    </style:style>
    <style:style style:name="P192" style:parent-style-name="Įprastasis" style:family="paragraph">
      <style:text-properties fo:font-size="11pt" style:font-size-asian="11pt" style:font-size-complex="11pt" style:language-asian="lt" style:country-asian="LT"/>
    </style:style>
    <style:style style:name="P193" style:parent-style-name="Įprastasis" style:family="paragraph">
      <style:text-properties fo:font-size="11pt" style:font-size-asian="11pt" style:font-size-complex="11pt" style:language-asian="lt" style:country-asian="LT"/>
    </style:style>
    <style:style style:name="P194" style:parent-style-name="Įprastasis" style:family="paragraph">
      <style:text-properties fo:font-size="11pt" style:font-size-asian="11pt" style:font-size-complex="11pt" style:language-asian="lt" style:country-asian="LT"/>
    </style:style>
    <style:style style:name="T195" style:parent-style-name="Numatytasispastraiposšriftas" style:family="text">
      <style:text-properties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Įprastasis" style:family="paragraph">
      <style:text-properties fo:font-size="11pt" style:font-size-asian="11pt" style:font-size-complex="11pt"/>
    </style:style>
    <style:style style:name="P198" style:parent-style-name="Įprastasis" style:family="paragraph">
      <style:text-properties fo:font-size="11pt" style:font-size-asian="11pt" style:font-size-complex="11pt"/>
    </style:style>
    <style:style style:name="P199" style:parent-style-name="Įprastasis" style:family="paragraph">
      <style:text-properties fo:font-size="11pt" style:font-size-asian="11pt" style:font-size-complex="11pt"/>
    </style:style>
    <style:style style:name="P200" style:parent-style-name="Įprastasis" style:family="paragraph">
      <style:text-properties fo:font-size="11pt" style:font-size-asian="11pt" style:font-size-complex="11pt"/>
    </style:style>
    <style:style style:name="P201" style:parent-style-name="Įprastasis" style:family="paragraph">
      <style:text-properties fo:font-size="11pt" style:font-size-asian="11pt" style:font-size-complex="11pt"/>
    </style:style>
    <style:style style:name="TableRow202" style:family="table-row">
      <style:table-row-properties style:min-row-height="1.1881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Įprastasis" style:family="paragraph">
      <style:text-properties fo:font-size="11pt" style:font-size-asian="11pt" style:font-size-complex="11pt" style:language-asian="lt" style:country-asian="LT"/>
    </style:style>
    <style:style style:name="T205" style:parent-style-name="Numatytasispastraiposšriftas" style:family="text">
      <style:text-properties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Įprastasis" style:family="paragraph">
      <style:text-properties fo:font-size="11pt" style:font-size-asian="11pt" style:font-size-complex="11pt" style:language-asian="lt" style:country-asian="LT"/>
    </style:style>
    <style:style style:name="T208" style:parent-style-name="Numatytasispastraiposšriftas" style:family="text">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Įprastasis" style:family="paragraph">
      <style:text-properties fo:font-size="11pt" style:font-size-asian="11pt" style:font-size-complex="11pt" style:language-asian="lt" style:country-asian="LT"/>
    </style:style>
    <style:style style:name="P211" style:parent-style-name="Įprastasis" style:family="paragraph">
      <style:text-properties fo:font-size="11pt" style:font-size-asian="11pt" style:font-size-complex="11pt" style:language-asian="lt" style:country-asian="LT"/>
    </style:style>
    <style:style style:name="P212" style:parent-style-name="Įprastasis" style:family="paragraph">
      <style:text-properties fo:font-size="11pt" style:font-size-asian="11pt" style:font-size-complex="11pt" style:language-asian="lt" style:country-asian="LT"/>
    </style:style>
    <style:style style:name="T213" style:parent-style-name="Numatytasispastraiposšriftas" style:family="text">
      <style:text-properties fo:font-size="11pt" style:font-size-asian="11pt" style:font-size-complex="11pt" style:language-asian="lt" style:country-asian="LT"/>
    </style:style>
    <style:style style:name="T214" style:parent-style-name="Numatytasispastraiposšriftas" style:family="text">
      <style:text-properties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Įprastasis" style:family="paragraph">
      <style:text-properties fo:font-size="11pt" style:font-size-asian="11pt" style:font-size-complex="11pt"/>
    </style:style>
    <style:style style:name="T217" style:parent-style-name="Numatytasispastraiposšriftas" style:family="text">
      <style:text-properties fo:font-size="11pt" style:font-size-asian="11pt" style:font-size-complex="11pt" style:language-asian="lt" style:country-asian="LT"/>
    </style:style>
    <style:style style:name="P218" style:parent-style-name="Įprastasis" style:family="paragraph">
      <style:text-properties fo:font-size="11pt" style:font-size-asian="11pt" style:font-size-complex="11pt"/>
    </style:style>
    <style:style style:name="TableRow219" style:family="table-row">
      <style:table-row-properties style:min-row-height="1.5312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Įprastasis" style:family="paragraph">
      <style:text-properties fo:font-size="11pt" style:font-size-asian="11pt" style:font-size-complex="11pt" style:language-asian="lt" style:country-asian="LT"/>
    </style:style>
    <style:style style:name="P222" style:parent-style-name="Įprastasis" style:family="paragraph">
      <style:text-properties fo:font-size="11pt" style:font-size-asian="11pt" style:font-size-complex="11pt" style:language-asian="lt" style:country-asian="LT"/>
    </style:style>
    <style:style style:name="P223" style:parent-style-name="Įprastasis" style:family="paragraph">
      <style:text-properties fo:font-size="11pt" style:font-size-asian="11pt" style:font-size-complex="11pt" style:language-asian="lt" style:country-asian="LT"/>
    </style:style>
    <style:style style:name="P224" style:parent-style-name="Įprastasis" style:family="paragraph">
      <style:text-properties fo:font-size="11pt" style:font-size-asian="11pt" style:font-size-complex="11pt" style:language-asian="lt" style:country-asian="LT"/>
    </style:style>
    <style:style style:name="T225" style:parent-style-name="Numatytasispastraiposšriftas" style:family="text">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Įprastasis" style:family="paragraph">
      <style:text-properties fo:font-size="11pt" style:font-size-asian="11pt" style:font-size-complex="11pt" style:language-asian="lt" style:country-asian="LT"/>
    </style:style>
    <style:style style:name="T228" style:parent-style-name="Numatytasispastraiposšriftas"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Įprastasis" style:family="paragraph">
      <style:text-properties fo:font-size="11pt" style:font-size-asian="11pt" style:font-size-complex="11pt" style:language-asian="lt" style:country-asian="LT"/>
    </style:style>
    <style:style style:name="P231" style:parent-style-name="Įprastasis" style:family="paragraph">
      <style:text-properties fo:font-size="11pt" style:font-size-asian="11pt" style:font-size-complex="11pt" style:language-asian="lt" style:country-asian="LT"/>
    </style:style>
    <style:style style:name="P232" style:parent-style-name="Įprastasis" style:family="paragraph">
      <style:text-properties fo:font-size="11pt" style:font-size-asian="11pt" style:font-size-complex="11pt" style:language-asian="lt" style:country-asian="LT"/>
    </style:style>
    <style:style style:name="T233" style:parent-style-name="Numatytasispastraiposšriftas" style:family="text">
      <style:text-properties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Įprastasis" style:family="paragraph">
      <style:text-properties fo:font-size="11pt" style:font-size-asian="11pt" style:font-size-complex="11pt"/>
    </style:style>
    <style:style style:name="P236" style:parent-style-name="Įprastasis" style:family="paragraph">
      <style:text-properties fo:font-size="11pt" style:font-size-asian="11pt" style:font-size-complex="11pt"/>
    </style:style>
    <style:style style:name="P237" style:parent-style-name="Įprastasis" style:family="paragraph">
      <style:text-properties fo:font-size="11pt" style:font-size-asian="11pt" style:font-size-complex="11pt"/>
    </style:style>
    <style:style style:name="P238" style:parent-style-name="Įprastasis" style:family="paragraph">
      <style:text-properties fo:font-size="11pt" style:font-size-asian="11pt" style:font-size-complex="11pt"/>
    </style:style>
    <style:style style:name="P239" style:parent-style-name="Standard" style:family="paragraph">
      <style:paragraph-properties fo:text-align="center"/>
      <style:text-properties fo:font-size="10pt" style:font-size-asian="10pt" style:language-asian="lt" style:country-asian="LT"/>
    </style:style>
    <style:style style:name="P240" style:parent-style-name="Standard" style:family="paragraph">
      <style:paragraph-properties>
        <style:tab-stops>
          <style:tab-stop style:type="left" style:position="-22.5in"/>
        </style:tab-stops>
      </style:paragraph-properties>
    </style:style>
    <style:style style:name="T241" style:parent-style-name="Numatytasispastraiposšriftas" style:family="text">
      <style:text-properties fo:font-weight="bold" style:font-weight-asian="bold" style:font-size-complex="12pt" style:language-asian="lt" style:country-asian="LT"/>
    </style:style>
    <style:style style:name="TableColumn243" style:family="table-column">
      <style:table-column-properties style:column-width="3.6423in" style:use-optimal-column-width="false"/>
    </style:style>
    <style:style style:name="TableColumn244" style:family="table-column">
      <style:table-column-properties style:column-width="3.2486in" style:use-optimal-column-width="false"/>
    </style:style>
    <style:style style:name="Table242" style:family="table">
      <style:table-properties style:width="6.8909in" fo:margin-left="-0.0034in" table:align="left"/>
    </style:style>
    <style:style style:name="TableRow245" style:family="table-row">
      <style:table-row-properties style:use-optimal-row-height="false"/>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Standard" style:family="paragraph">
      <style:paragraph-properties fo:text-align="center"/>
    </style:style>
    <style:style style:name="T248" style:parent-style-name="Numatytasispastraiposšriftas" style:family="text">
      <style:text-properties style:font-size-complex="12pt" style:language-asian="lt" style:country-asian="LT"/>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Standard" style:family="paragraph">
      <style:paragraph-properties fo:text-align="center"/>
    </style:style>
    <style:style style:name="T251" style:parent-style-name="Numatytasispastraiposšriftas" style:family="text">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A" style:writing-mode="lr-tb" fo:padding-top="0in" fo:padding-left="0.0784in" fo:padding-bottom="0in" fo:padding-right="0.075in"/>
    </style:style>
    <style:style style:name="T254" style:parent-style-name="Numatytasispastraiposšriftas" style:family="text">
      <style:text-properties style:font-size-complex="12pt" style:language-asian="lt" style:country-asian="LT"/>
    </style:style>
    <style:style style:name="TableCell255" style:family="table-cell">
      <style:table-cell-properties fo:border="0.0069in solid #00000A" style:writing-mode="lr-tb" fo:padding-top="0in" fo:padding-left="0.0784in" fo:padding-bottom="0in" fo:padding-right="0.075in"/>
    </style:style>
    <style:style style:name="P256" style:parent-style-name="Standard" style:family="paragraph">
      <style:paragraph-properties fo:text-align="center"/>
      <style:text-properties style:font-size-complex="12pt" style:language-asian="lt" style:country-asian="LT"/>
    </style:style>
    <style:style style:name="P257" style:parent-style-name="Standard" style:family="paragraph">
      <style:text-properties fo:font-size="10pt" style:font-size-asian="10pt"/>
    </style:style>
    <style:style style:name="P258" style:parent-style-name="Standard" style:family="paragraph">
      <style:paragraph-properties fo:text-align="justify">
        <style:tab-stops>
          <style:tab-stop style:type="left" style:position="0.1972in"/>
        </style:tab-stops>
      </style:paragraph-properties>
    </style:style>
    <style:style style:name="T259" style:parent-style-name="Numatytasispastraiposšriftas" style:family="text">
      <style:text-properties fo:font-weight="bold" style:font-weight-asian="bold" style:font-size-complex="12pt" style:language-asian="lt" style:country-asian="LT"/>
    </style:style>
    <style:style style:name="T260" style:parent-style-name="Numatytasispastraiposšriftas" style:family="text">
      <style:text-properties fo:font-weight="bold" style:font-weight-asian="bold" style:font-size-complex="12pt" style:language-asian="lt" style:country-asian="LT"/>
    </style:style>
    <style:style style:name="P261" style:parent-style-name="Standard" style:family="paragraph">
      <style:paragraph-properties fo:text-align="justify">
        <style:tab-stops>
          <style:tab-stop style:type="left" style:position="0.1972in"/>
        </style:tab-stops>
      </style:paragraph-properties>
    </style:style>
    <style:style style:name="T262" style:parent-style-name="Numatytasispastraiposšriftas" style:family="text">
      <style:text-properties fo:font-size="10pt" style:font-size-asian="10pt" style:language-asian="lt" style:country-asian="LT"/>
    </style:style>
    <style:style style:name="TableColumn264" style:family="table-column">
      <style:table-column-properties style:column-width="3.052in" style:use-optimal-column-width="false"/>
    </style:style>
    <style:style style:name="TableColumn265" style:family="table-column">
      <style:table-column-properties style:column-width="3.8388in" style:use-optimal-column-width="false"/>
    </style:style>
    <style:style style:name="Table263" style:family="table">
      <style:table-properties style:width="6.8909in" fo:margin-left="-0.0034in" table:align="left"/>
    </style:style>
    <style:style style:name="TableRow266" style:family="table-row">
      <style:table-row-properties style:use-optimal-row-height="false"/>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Standard" style:family="paragraph">
      <style:paragraph-properties fo:text-align="center"/>
    </style:style>
    <style:style style:name="T269" style:parent-style-name="Numatytasispastraiposšriftas" style:family="text">
      <style:text-properties style:font-size-complex="12pt" style:language-asian="lt" style:country-asian="LT"/>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center"/>
    </style:style>
    <style:style style:name="T272" style:parent-style-name="Numatytasispastraiposšriftas" style:family="text">
      <style:text-properties style:font-size-complex="12pt" style:language-asian="lt" style:country-asian="LT"/>
    </style:style>
    <style:style style:name="T273" style:parent-style-name="Numatytasispastraiposšriftas" style:family="text">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A" style:writing-mode="lr-tb" fo:padding-top="0in" fo:padding-left="0.0784in" fo:padding-bottom="0in" fo:padding-right="0.075in"/>
    </style:style>
    <style:style style:name="TableCell276" style:family="table-cell">
      <style:table-cell-properties fo:border="0.0069in solid #00000A" style:writing-mode="lr-tb" fo:padding-top="0in" fo:padding-left="0.0784in" fo:padding-bottom="0in" fo:padding-right="0.075in"/>
    </style:style>
    <style:style style:name="TableRow277" style:family="table-row">
      <style:table-row-properties style:use-optimal-row-height="false"/>
    </style:style>
    <style:style style:name="TableCell278" style:family="table-cell">
      <style:table-cell-properties fo:border="0.0069in solid #00000A" style:writing-mode="lr-tb" fo:padding-top="0in" fo:padding-left="0.0784in" fo:padding-bottom="0in" fo:padding-right="0.075in"/>
    </style:style>
    <style:style style:name="TableCell279" style:family="table-cell">
      <style:table-cell-properties fo:border="0.0069in solid #00000A" style:writing-mode="lr-tb" fo:padding-top="0in" fo:padding-left="0.0784in" fo:padding-bottom="0in" fo:padding-right="0.075in"/>
    </style:style>
    <style:style style:name="P280" style:parent-style-name="Standard" style:family="paragraph">
      <style:text-properties style:font-size-complex="12pt" style:language-asian="lt" style:country-asian="LT"/>
    </style:style>
    <style:style style:name="P281" style:parent-style-name="Standard" style:family="paragraph">
      <style:paragraph-properties>
        <style:tab-stops>
          <style:tab-stop style:type="left" style:position="-20.8027in"/>
        </style:tab-stops>
      </style:paragraph-properties>
      <style:text-properties fo:font-size="10pt" style:font-size-asian="10pt"/>
    </style:style>
    <style:style style:name="P282" style:parent-style-name="Standard" style:family="paragraph">
      <style:paragraph-properties>
        <style:tab-stops>
          <style:tab-stop style:type="left" style:position="-22.75in"/>
        </style:tab-stops>
      </style:paragraph-properties>
      <style:text-properties fo:font-weight="bold" style:font-weight-asian="bold" style:font-size-complex="12pt" style:language-asian="lt" style:country-asian="LT"/>
    </style:style>
    <style:style style:name="P283" style:parent-style-name="Standard" style:family="paragraph">
      <style:paragraph-properties fo:margin-left="0.75in">
        <style:tab-stops/>
      </style:paragraph-properties>
      <style:text-properties style:font-size-complex="12pt" style:language-asian="lt" style:country-asian="LT"/>
    </style:style>
    <style:style style:name="P284" style:parent-style-name="Standard" style:family="paragraph">
      <style:paragraph-properties fo:text-align="center"/>
      <style:text-properties fo:font-size="10pt" style:font-size-asian="10pt" style:language-asian="lt" style:country-asian="LT"/>
    </style:style>
  </office:automatic-styles>
  <office:body>
    <office:text text:use-soft-page-breaks="true">
      <text:p text:style-name="P1"><text:span text:style-name="T2">ŠILUTĖS R. JUKNAIČIŲ PAGRINDINĖS MOKYKLOS</text:span></text:p>
      <text:p text:style-name="P3"><text:span text:style-name="T4">DIREKTORĖS VIOLETOS ŠIMELIONIENĖS</text:span></text:p>
      <text:p text:style-name="P5"><text:span text:style-name="T6">2021 METŲ VEIKLOS ATASKAITA</text:span></text:p>
      <text:p text:style-name="P7"><text:span text:style-name="T8">2022-01-20</text:span></text:p>
      <text:p text:style-name="P9"><text:span text:style-name="T10">Juknaičiai<text:s/></text:span></text:p>
      <text:p text:style-name="P11"/>
      <text:p text:style-name="P12"><text:span text:style-name="T13">I SKYRIUS</text:span></text:p>
      <text:p text:style-name="P14"><text:span text:style-name="T15">STRATEGINIO PLANO IR METINIO VEIKLOS PLANO ĮGYVENDINIMAS</text:span></text:p>
      <text:p text:style-name="P16"/>
      <table:table table:style-name="Table17">
        <table:table-columns>
          <table:table-column table:style-name="TableColumn18"/>
        </table:table-columns>
        <table:table-row table:style-name="TableRow19">
          <table:table-cell table:style-name="TableCell20">
            <text:p text:style-name="P21"><text:s text:c="10"/>Šilutės r. <text:s/>Juknaičių<text:s/>pagrindinė mokykla teikia bendrąjį pagrindinį mokymą ir ikimokyklinį ugdymą. Prie Juknaičių pagrindinės mokyklos prijungtos ikimokyklinės grupės teikiančios pradinį ugdymą. Taip užtikrinamas vaiko ugdymo kryptingas <text:s/>vientisumas ir tęstinumas. Juknaičių pagrindinė mokykla – tai demokratiškai organizuota, bendražmogiškomis vertybėmis savo veiklą ir gyvenimą grindžianti, saugi, besimokanti mokinių, mokytojų ir tėvų bendruomenė. Tai pagrindinė mokykla, teikianti tvirtus išsilavinimo pagrindus, formuojanti vertybines nuostatas. Ant jos pamatų formuojasi brandi asmenybė, galinti ir gebanti tęsti išsilavinimą, savęs realizavimą kitose mokymo įstaigose.</text:p>
            <text:p text:style-name="P22">2020–2021 m.m. Juknaičių pagrindinėje mokykloje mokėsi 124 mokiniai. 1–4 klasėse – 53 mokiniai, 5–9 klasėse – 71 mokinys. Mokykloje yra 9 klasių komplektai: 4 – <text:s/>1–4 <text:s/>klasių, 5 – <text:s/>5–10 klasių. Į mokyklą buvo pavėžėjami 73 mokiniai iš 16 kaimų. 1–4 klasių mokinių pavėžėjimui mokykla turi 2 <text:s/>geltonuosius autobusiukus. Mokykloje dirbo 26 pedagoginiai darbuotojai, iš jų –<text:s/>22 mokytojai: 7 mokytojai metodininkai, 11 vyresniųjų mokytojų, 4 mokytojai ir 3 pagalbos mokiniui specialistai. <text:s/>Vidutinis mokytojų amžius – 51 m. Ikimokyklinėse grupėse suformuotos 3 grupės: ankstyvojo, ikimokyklinio amžiaus <text:s/>ir jungtinė priešmokyklinė<text:s/>grupės. Jas lankė 55 vaikai. Dirbo 7 pedagogai: 2 priešmokyklinio ugdymo mokytojai, 1 meninio ugdymo mokytojas, 4 ikimokyklinio ugdymo mokytojai. 3 ikimokyklinio ugdymo mokytojai yra įgiję vyresniojo mokytojo kvalifikaciją, 1– ikimokyklinio ugdymo mokytojo. Vidutinis ikimokyklinio ugdymo pedagogų <text:s/>amžius – 58 m.<text:s/></text:p>
            <text:p text:style-name="P23">Mokykloje pagalbą mokiniui teikė šie specialistai: socialinis pedagogas, specialusis pedagogas, logopedas, mokytojo padėjėjas, psichologas. 2020–2021 m. m. buvo 22 specialiųjų ugdymosi<text:s/>poreikių turintis <text:s/>mokiniai ( 17% ). Mokinių socialinė padėtis: 64 (50,79 %) mokinys gavo nemokamą maitinimą, 38 (30,16%) mokiniai iš daugiavaikių šeimų, 10 (7,94 %) mokinių augino viena mama, 1 (0,79 %) mokinį augino <text:s/>vienas tėvas, 7 (5,55 %) mokinių vienas iš tėvų išvykęs į užsienį, <text:s/>4 (3,17 %) mokiniai auga globėjų šeimose. Ikimokyklinių grupių vaikų <text:s/>socialinė padėtis: 3 (5,45% ) vaikai gavo nemokamą maitinimą, 13 (23,64 %) vaikų gavo nemokamus pietus, 16 ( 8,8 % ) augo daugiavaikėse šeimose, 3 (5,45%)<text:s/>vaikus augino viena mama, 22 (40 %) <text:s/>vaikams buvo taikomos mokesčio lengvatos.</text:p>
            <text:p text:style-name="P24">Atsižvelgiant į mokyklos veiklos kokybės įsivertinimo analizės išvadas, <text:s/>stebėjimus, tyrimus, diskusijas, rekomendacijas, planuojama kitų metų mokyklos veikla, tikslai, uždaviniai ir nauja prioritetinė tema, kuri atsispindi kiekvienoje veikloje ateinančiais metais.</text:p>
            <text:p text:style-name="P25">2021 m. <text:s/>Juknaičių pagrindinės mokyklos tikslai:</text:p>
            <text:p text:style-name="P26">1. Mokinių pasiekimų ir pažangos užtikrinimas.</text:p>
            <text:p text:style-name="P27">2. Bendravimas ir bendradarbiavimas stiprinant pagalbą mokantis.</text:p>
            <text:p text:style-name="P28">3.Socialinių ir emocinių įgūdžių skatinimas.</text:p>
            <text:p text:style-name="P29">Įgyvendinant mokyklos uždavinius, siekta užtikrinti ugdymo(si) proceso kokybę, tobulinamas pamokos planavimas ir organizavimas, orientuojantis į individualią mokinio <text:s/>pažangą.<text:s/><text:span text:style-name="T30">Mokyklos veiklos kokybės įsivertinime išr</text:span><text:span text:style-name="T31">yškėjo stiprioji ir tobulintina mokyklos veiklos kokybės sritys.<text:s/></text:span></text:p>
            <text:p text:style-name="P32"><text:span text:style-name="T33">2021 m. stiprioji mokyklos veiklos kokybės sritis –</text:span><text:span text:style-name="T34"><text:s/></text:span><text:span text:style-name="T35">vertinimas ugdymui. Pagal <text:s/>apklausas, <text:s text:c="7"/>96 % mokinių teigia, kad mokytojų rašomi įvertinimai yra pelnyti. 93 % mokinių nurodo, kad iš</text:span><text:span text:style-name="T36"><text:s/>gaunamų pažymių ir su mokytoju aptariamų įvertinimų supranta, kaip planuoti tolimesnio mokymosi žingsnius. Mokykloje įdiegta Reflectus sistema, kurios pagalba 95 % mokinių mokosi vertinti ir įsivertinti savo pasiekimus ir pažangą. Tėvai apie mokinių darom</text:span><text:span text:style-name="T37">ą pažangą nuolat informuojami ,,Mano dienyne“ ir individualių pokalbių metu.<text:s/></text:span></text:p>
            <text:soft-page-break/>
            <text:p text:style-name="P38">Mokinių apklausoje aukščiausiomis vertėmis (3,6) išskirta mokytojo pagalba mokiniui atliekant užduotis arba iškilus mokymosi sunkumams ir mokytojo pastangos, užtikrinant mokymo kokybę. Mokiniai teigia, kad <text:s/>tėvams ir kitiems namiškiams įdomu, kaip jiems sekasi mokykloje (3,6).<text:s/></text:p>
            <text:p text:style-name="P39"><text:span text:style-name="T40">Tobulintina mokyklos veiklos kokybės sritis –<text:s/></text:span><text:span text:style-name="T41">mokinio pasiekimai<text:s/></text:span><text:span text:style-name="T42">ir pažanga, nes 2021 m. sumažėjo mokinių, kurie mokosi labai gerai ir gerai<text:s/></text:span><text:span text:style-name="T43">skaičius (nuo 33,6 % iki 31,1%).</text:span></text:p>
            <text:p text:style-name="P44"><text:span text:style-name="T45">Tikslo „Mokinių pasiekimų ir pažangos užtikrinimas“ įgyvendinimui pagrindinis dėmesys buvo nukreiptas į nuotolinio mokymo (si) metodų efektyvinimą, <text:s/>mokinio individualios pažangos matavimą, į patyriminę veiklą, ugdymą netra</text:span><text:span text:style-name="T46">dicinėje aplinkoje, mokinių gabumų ir polinkių įvertinimą ir kryptingą panaudojimą ugdymo procese.</text:span></text:p>
            <text:p text:style-name="P47"><text:span text:style-name="T48">Nuo 2020 metų lapkričio mėnesio iki 2021 metų birželio mėnesio ugdymas vyko nuotoliniu būdu. Mokymui 1–10 klasėse pasirinkta „Google for Education“ aplinka,<text:s/></text:span><text:span text:style-name="T49">kuria naudojosi 100 % mokinių ir mokytojų. Mokytojai nuolat tobulino savo IT ir skaitmeninių įrankių naudojimo kompetencijas, siekdami <text:s/>užtikrinti mokymosi nuotoliniu būdu kokybę ir skatino mokinių motyvaciją.<text:s/></text:span><text:span text:style-name="T50">Pastebėta, kad nuotolinio mokymosi metu mokini</text:span><text:span text:style-name="T51">ų mokymosi motyvacija sustiprėjo, lankomumas pagerėjo: 2020–2021 m. m. vienam mokiniui tenka 65,3 pamokos. ( 2019-2020 m. m.– 66,3 pam., 2018–2019 m.m. – 109 pam.)<text:s/></text:span><text:span text:style-name="T52">Užtikrinant reguliarų pamokų lankymą siekiama, kad klasių auklėtojai, mokytojai informuotų s</text:span><text:span text:style-name="T53">ocialinį pedagogą ir mokinių tėvus dėl mokinių neatvykimo į mokyklą bei vykdytų griežtesnę priežiūrą dėl praleistų pamokų pateisinančių dokumentų apskaitos.</text:span></text:p>
            <text:p text:style-name="P54"><text:span text:style-name="T55">2021 metų gruodžio mėnesį pagal metodinės partnerystės planą organizuotos <text:s/>6 pamokos, kuriose buvo<text:s/></text:span><text:span text:style-name="T56">stebima, kaip mokytojai vertina ir moko mokinius įsivertinti savo pažangą. Pagal išvadas, mokinių vertinimui pamokose naudojami įvairūs vertinimo būdai, tačiau pastebėta, kad vyrauja formuojamasis vertinimas. Daugelyje pamokų <text:s/>gauta vertinimo informacija b</text:span><text:span text:style-name="T57">uvo panaudota grįžtamajam ryšiui ir mokinių pasiekimai <text:s/>lyginami su iškeltu pamokos uždaviniu. Mokinių įsivertinimui taip pat naudojami įvairūs būdai.<text:s/></text:span><text:span text:style-name="T58">95<text:s/></text:span><text:bookmark-start text:name="_Hlk93390651"/><text:span text:style-name="T59">%</text:span><text:bookmark-end text:name="_Hlk93390651"/><text:span text:style-name="T60"><text:s/>mokinių moka įsivertinti, naudodami reflektavimo sistemą ,,Reflectus“. <text:s/>Apie 52 % <text:s/>mokinių geba įsiv</text:span><text:span text:style-name="T61">ertinti savo kompetencijas ir mokymosi sunkumus bei su mokytoju nusimatyti būdus, kaip siekti pažangos. P</text:span><text:span text:style-name="T62">asitelkiant įvairius įsivertinimo būdus, mokiniams suteikta galimybė <text:s/>įsivertinti ne tik padarytą pažangą ar gebėjimus, bet ir emocinę savijautą.</text:span></text:p>
            <text:p text:style-name="P63"><text:span text:style-name="T64"><text:s/>Moky</text:span><text:span text:style-name="T65">klos mokinių pažymio vidurkis <text:s/>lyginant su ankstesniais <text:s/>mokslo metais pakilo – 6,9 (2019 –2020 m. m. buvo 6,7),<text:s/></text:span><text:span text:style-name="T66">sumažėjo mokinių, besimokančių nepatenkinamu lygiu – 1,5</text:span><text:span text:style-name="T67">% (2018– 2019 m. m.</text:span><text:span text:style-name="T68"><text:s text:c="2"/>buvo 3,8<text:s/></text:span><text:span text:style-name="T69">%, 2019–2020 m. m. <text:s/>2 %)</text:span></text:p>
            <text:p text:style-name="P70"><text:span text:style-name="T71"><text:tab/>2021 m. 10 kl. mokinių PUPP<text:s/></text:span><text:span text:style-name="T72">rez</text:span><text:span text:style-name="T73">ultatai geresni negu ankstesniais metais: matematika – 5,42 balo (buvo 5,08 balo) , lietuvių k.- 6,4 balo <text:s/>(buvo 6,2 balo).</text:span></text:p>
            <text:p text:style-name="P74"><text:span text:style-name="T75"><text:tab/>2021 m. suorganizuotos 55 patyriminės veiklos, kurios buvo orientuotos į mokinių susidomėjimą mokomuoju dalyku ir mokymąsi šiose ve</text:span><text:span text:style-name="T76">iklos mokiniai susiejo su gyvenimo patirtimi.</text:span><text:span text:style-name="T77"><text:s text:c="5"/></text:span><text:s text:c="7"/><text:span text:style-name="T78"><text:s text:c="5"/></text:span><text:s text:c="8"/></text:p>
            <text:p text:style-name="P79"><text:s text:c="14"/>Tikslo ,,Bendravimas ir bendradarbiavimas stiprinant pagalbą mokantis“ įgyvendinimui <text:s/>daug dėmesio skirta pagalbos mokiniui stiprinimui.<text:s/><text:span text:style-name="T80">Mokykloje yra sukurta ir direktori</text:span><text:span text:style-name="T81">aus įsakymu patvirtinta aiški mokymosi pagalbos teikimo mokiniams sistema.<text:s/></text:span></text:p>
            <text:p text:style-name="P82"><text:tab/><text:s text:c="8"/>Prasidėjus nuotoliniam mokymui, dalis specialiųjų ugdymosi poreikių turinčių ir mokymosi motyvacijos stokojančių mokinių patyrė mokymosi sunkumus. <text:s/>Šiai problemai spręsti<text:s/>Vaiko gerovės komisijos posėdžio nutarimu buvo sudarytos galimybės<text:s/><text:span text:style-name="T83">mokytis nuotoliniu būdu mokykloje<text:s/></text:span><text:span text:style-name="T84">10-čiai mokinių</text:span><text:span text:style-name="T85">, iš jų <text:s/>–8 mokiniams <text:s/>pažymio vidurkis <text:s/>pagerėjo 0,5 balo. <text:s/>Pagerėjo šių mokinių pamokų lankomumas – praleista 75 % mažiau pamokų.</text:span></text:p>
            <text:p text:style-name="P86"><text:span text:style-name="T87"><text:tab/></text:span><text:span text:style-name="T88"><text:s text:c="6"/>2020–2021 m. m.<text:s/></text:span><text:span text:style-name="T89">II pusmetyje buvo skirtos 7 dalykų konsultacijos mokiniams, patiriantiems mokymosi sunkumų. Didžiausią pažangą padarė mokiniai iš gamtos ir žmogaus, lietuvių kalbos, anglų, rusų kalbos, geografijos mokomųjų dalykų – nebeliko mokinių,<text:s/></text:span><text:span text:style-name="T90">turinčių nepatenkinamus šių dalykų įvertinimų.</text:span></text:p>
            <text:p text:style-name="P91"><text:s text:c="13"/>Likus dviem mėnesiams iki pusmečio pabaigos, vedami signaliniai pusmečiai. Jų rezultatų aptarimas individualių pokalbių metu su dalykų mokytojais ir klasių vadovais bei mokinio tėvais <text:s/>padeda įveikti mokymosi sunkumus ir pakelti mokinių pažangos lygį. Po I pusmečio ir II signalinio pusmečių aptarimų, 75% 5–10 klasių mokinių, pagerino savo pažymius.</text:p>
            <text:p text:style-name="P92"><text:s text:c="13"/>Mokykloje dirba švietimo pagalbos mokiniui specialistai: specialusis pedagogas, logopedas, socialinis pedagogas, 2 mokytojo padėjėjai, kurie suteikia pagalbą 16,5% mokyklos mokinių.<text:s/><text:soft-page-break/>Pamokose 100 % specialiųjų poreikių mokiniams teikiama individuali specialiojo pedagogo pagalba, 6 mokiniams teikiama mokytojo padėjėjo pagalba.<text:s/></text:p>
            <text:p text:style-name="P93"><text:s text:c="5"/><text:s text:c="8"/>Ugdymo proceso kokybės gerinimui toliau didelis dėmesys skirtas mokytojų kvalifikacijos tobulinimui. Mokyklos bendruomenė mokėsi bendruose mokykloje organizuojamuose ir <text:s/>individualiuose <text:s/>seminaruose. Vidutiniškai <text:s/>1 mokytojui teko 112 val. kvalifikacijos tobulinimui. <text:s/>Mokytojai tobulino bendrąsias, profesines ir dalykines <text:s/><text:span text:style-name="T94">mokinių pažangos stebėjimo ir vertinimo kompetencijas, IT ir skaitmeniniai įrankių naudojimo interaktyvių užduočių kūrimui</text:span><text:span text:style-name="T95"><text:s/>metodikas, reflektavimo ir įsivertinimo strategijų kūrim</text:span><text:span text:style-name="T96">ą, darbo su specialiųjų ugdymosi poreikių turinčiais mokiniais <text:s/>kompetencijas ir pan. <text:s text:c="10"/></text:span></text:p>
            <text:p text:style-name="P97"><text:s text:c="13"/>Neformalusis švietimas organizuojamas vadovaujantis aktualumo, demokratiškumo, prieinamumo principais. Mokiniai būrelius renkasi savanoriškai, pagal savo gebėjimus. Mokiniams, važinėjantiems iš aplinkinių kaimų, sudaromas palankus pavėžėjimo grafikas. Specialiųjų ugdymosi <text:s/>poreikių turintys mokiniai skatinami dalyvauti būrelių veikloje.<text:span text:style-name="T98"><text:s text:c="5"/></text:span></text:p>
            <text:p text:style-name="P99"><text:span text:style-name="T100"><text:s text:c="11"/></text:span>Mokiniai dalyvavo 13 neformaliojo švietimo būrelių. (4 meninės raiškos, 6 sporto, 2 technologijų, 1 saugaus eismo). Juos lankė 94 % mokinių. Neformaliojo švietimo būrelių veikloje dalyvavo 2020 m. 98 % specialiųjų ugdymosi poreikių turinčių mokinių, o 2021 m. – 95 % specialiųjų poreikių turinčių mokinių. 2021 m. respublikinių, <text:s/>rajoninių olimpiadų, konkursų ir varžybų <text:s/>laimėjimai:<text:span text:style-name="T101"><text:s/></text:span><text:span text:style-name="T102">Lietuvos 5-8 klasių mokinių gamtos mokslų-biologijos (STEAM) olimpiada – I vieta rajone, 40 vieta respublikoje, respublikinė biologijos olimpiada – II vieta rajone (tarp 30 ge</text:span><text:span text:style-name="T103">riausių šalyje),<text:s/></text:span><text:span text:style-name="T104">informatikos ir informatinio mąstymo konkursas BEBRAS – IV ir VIII vietos rajone,<text:s/></text:span><text:span text:style-name="T105">tarptautinis konkursas "Olimpis 2021-Rudens sesija"<text:s/></text:span>– I laipsnio diplomas (27), II laipsnio diplomas (14 ), III laipsnio diplomas (31), respublikinis moksleivių integruotas technologijų ir dorinio ugdymo konkursas – paroda ,,Advento vainikas“ <text:s/>- I vietos diplomai <text:s/>(4), rajoninis mokinių piešinių konkursas ,,Piešiame Šv. Kalėdas“ – II vieta, tarptautinis matematikos konkursas ,,Kengūra 2021“ – I vieta rajone 6<text:s/>kl. mokinių tarpe, regioninis konkursas ,,Rinkis profesiją“ – III vieta.</text:p>
            <text:p text:style-name="P106"><text:span text:style-name="T107"><text:s text:c="11"/></text:span>Tikslo „Bendravimas <text:s/>ir bendradarbiavimas stiprinant pagalbą mokantis“ įgyvendinimui taikomos tradicinės ir naujos bendravimo ir bendradarbiavimo formos. <text:s/>5 – 8 kl. mokiniai dalyvauja ,,Robotikos“ užsiėmimuose, kuriuos organizuoja VŠĮ ,,Tavo robotas“ Šilutės I-oje gimnazijoje. <text:s/>Tęsiasi bendradarbiavimas su<text:s/><text:span text:style-name="T108">Latvijos Rygos miesto Brivzemnieko pagrindinės mokyklos, <text:s/></text:span>Šiaulių Juventos pagrindinės mokyklos pradinių klasių metodine<text:s/>grupe, Klaipėdos turizmo mokykla, Šilutės profesinio mokymo centru, užsimezgė įvairiapusis bendradarbiavimas su <text:s/>Šilutės Vydūno gimnazija, Juknaičių <text:s/>seniūnija. Mokyklos bendruomenė organizuoja ir įgyvendina įvairias veiklas visai Juknaičių bendruomenei:<text:s/>valstybinių švenčių paminėjimus, Užgavėnių šventę, krepšinio 3x3 turnyrą „Kalėda 2020“, aktyviai dalyvauja <text:s/>Juknaičių šventėje „Visada jauni“. 2021 m. 1 – 9 klasių mokiniai <text:s/>dalyvavo įvairiuose Kultūros paso nuotoliniuose ir kontaktiniuose renginiuose, edukacijose už 1277 eurus.</text:p>
            <text:p text:style-name="P109"><text:s text:c="11"/>2020 – 2022 m. mokykla dalyvauja Tarptautiniame Erasmus projekte “Eat best – move most – do best“ kartu su šalimis partnerėmis: Ispanija, Italija, Turkija Ir Slovakija. 2021 m. spalio mėn. dalyvavome 5 d. šalių partnerių<text:s/>susitikime Turkijoje.</text:p>
            <text:p text:style-name="P110"><text:s text:c="12"/>2021 m. mokyklos veiklos tikslui „Socialinių ir emocinių įgūdžių formavimas“ įgyvendinti <text:s text:c="2"/>mokyklos bendruomenė dalyvavo įvairiose prevencinėse akcijose, iniciatyvose, kurios skatina mokinius susiburti bendrai veiklai: „Sąmoningumo didinimo mėnuo BE PATYČIŲ 2021“, Saugaus interneto savaitė 2021<text:span text:style-name="T111">“,</text:span><text:s/>Susitikimas su Tauragės VPK Šilutės r. policijos komisariato pareigūnais – „Būk saugus mokykloje, gatvėje ir namuose“ 1–4 kl., „Pilietinė iniciatyva Tolerancijos dienai paminėti“.<text:s/>Siekiant ugdyti sveikos gyvensenos įpročius <text:s/>1–4 kl. dalyvavo<text:s/><text:span text:style-name="T112">užsiėmimuose „Valgyk daržoves ir vaisius – būsi sveikas ir stiprus“, bei viktorinoje “Augu sveikas ir saugus”, visi mokiniai dalyvavo<text:s/></text:span>respublikinės programos „Sveikatiada“ iniciatyvose. Klasių valandėlių metu vykdyta psichoaktyvių medžiagų vartojimo prevencija.<text:s/><text:span text:style-name="T113">Mokykloje buvo vykdomos tradicija tapusios akcijos: pilietinė</text:span><text:s/>Laisvės gynėjų dienai paminėti „Atmintis gyva, nes liudija“, savitvarkos „Darom 2021“, gerumo Pasaulinei gyvūnų globos dienai<text:s/>paminėti „Padėk beglobiams gyvūnams“, savanorystės projektas ,,Kalėdiniai sveikinimai vienišiems seneliams“.<text:s/></text:p>
            <text:h text:style-name="P114" text:outline-level="4"><text:s text:c="13"/>Mokykloje klasių valandėlių metu įdiegta socialinio ir emocinio ugdymo programa LIONS<text:s/><text:soft-page-break/>QUEST. Visi 1–9 klasių mokiniai dalyvavo 2021 m. Geros savijautos programos renginiuose: <text:s text:c="17"/>1 klasė –<text:s/><text:span text:style-name="T115">,,Mano draugas – gamta“, 2,3,4 klasės –<text:s/></text:span><text:span text:style-name="T116">,,Dėmesingo įsisąmoninimo pradžiamokslis“</text:span><text:span text:style-name="T117">, <text:s text:c="13"/>5 klasė <text:s/>–<text:s/></text:span><text:span text:style-name="T118">,,Mano draugas – gamta“, 6 klasė <text:s/>–</text:span><text:span text:style-name="T119">,,Start: paauglystė“ , 7, 9 <text:s/>klasės – ,,365 d</text:span><text:span text:style-name="T120">ienos sveikatai“, 8 klasė – ,,Emocinės sveikatos ABC“.<text:s/></text:span></text:h>
            <text:h text:style-name="P121" text:outline-level="4"><text:s text:c="13"/>Mokinių užimtumui vykdyti tradiciškai organizuojama vaikų vasaros poilsio stovykla „Smalsučiai“ pradinių klasių mokiniams, iš kokybės krepšelio lėšų<text:s/><text:span text:style-name="T122">vaikų vasaros poilsio stovykla „Sveika</text:span><text:span text:style-name="T123"><text:s/>gyvensena“ 5–8 klasių mokiniams.</text:span></text:h>
            <text:p text:style-name="P124"><text:span text:style-name="T125"><text:s text:c="5"/></text:span><text:span text:style-name="T126"><text:s text:c="9"/></text:span>Ugdymas karjerai buvo vykdomas įvairiomis formomis: leidžiami informaciniai stendai, mokiniams teikiamos grupinės ir individualios konsultacijos. Ugdymo karjerai programa buvo integruota į įvairių mokymo dalykų, klasių valandėlių, neformalaus švietimo ugdymo turinį. Vasario mėn. nuotoliniu būdu vyko Ugdymo karjerai diena, kurioje 1–10 klasių mokiniai bendravo su 10-ies profesijų atstovais<text:span text:style-name="T127">. 8–10 klasių mokiniai<text:s/></text:span><text:span text:style-name="T128">susipažino su Šilutės profesinio mokymo centro mok</text:span><text:span text:style-name="T129">ymo programomis, mokymosi bei karjeros galimybėmis. Regioniniame konkurse „Rinkis profesiją“, skirtame 8–12 klasių mokiniams, 8 klasės mokinė užėmė III vietą.<text:s/></text:span><text:span text:style-name="T130">Nuotoliniu būdu vyko susipažinimas su Klaipėdos Ernesto Galvanausko profesinio mokymo centru,<text:s/></text:span><text:span text:style-name="T131">Kla</text:span><text:span text:style-name="T132">ipėdos turizmo mokykla.<text:s/></text:span></text:p>
            <text:p text:style-name="P133"><text:span text:style-name="T134"><text:s text:c="11"/></text:span>Tęsiamos ES lėšomis remiamos programos <text:s/>„Vaisių ir daržovių bei pieno ir pieno produktų vartojimo skatinimo vaikų ugdymo įstaigose“, kurios formuoja mokinių <text:s/>ir vaikų sveikos mitybos įgūdžius.<text:s/><text:tab/></text:p>
            <text:p text:style-name="P135"><text:span text:style-name="T136"><text:s text:c="10"/></text:span>2021<text:s/>metais Mokinio krepšelio lėšų panaudota 353950,00 Eur: mokytojų atlyginimams – 332658,00 Eur, socialinio draudimo įmokoms – 5857,00 Eur, vadovėlių fondui – 1800,00 Eur, mokymo priemonėms <text:s/>ir smulkiam inventoriui – 2028,00 Eur, mokytojų kvalifikacijos tobulinimui <text:s/>– 571,00 Eur (vidutiniškai 22.84 Eur vienam <text:s/>mokytojui), mokinių <text:s text:c="2"/>pažintinei veiklai – 500,00 Eur, <text:s/>informacinių technologijų <text:s/>prekių ir paslaugų išlaidoms – <text:s/>2300,00 Eur, skaitmenizavimo išlaidos –3800,00 Eur, kitoms išlaidoms – 4436,00 Eur. Vienam mokiniui teko – 2854,00 <text:s/>Eur mokinio krepšelio lėšų. <text:s/>Specialiųjų lėšų buvo surinkta – 1860,74 Eur, 1,2% gyventojų pajamų mokesčių lėšų – <text:s/>349,66 Eur, projektų įgyvendinimui gauta 420,00 Eur (Šilutės r. savivaldybė), Kokybės krepšelio įgyvendinimui – 3345,30 <text:s/>Eur, iš ES partnerių – 18956,70 Eur, Švietimo mainų paramos fondo tarptautiniam ERASMUS+ projektui įgyvendinti <text:s/>– 4935, 85 Eur.</text:p>
            <text:p text:style-name="P137"><text:s text:c="10"/>Ikimokyklinėms grupėms 2021 m. išleista 72200,00 eurų: <text:s/>atlyginimams – 70600,00 Eur, socialinio draudimo įmokoms – 1000,00 Eur, darbuotojų kvalifikacijos tobulinimui <text:s/>– 180,00 Eur. Vienam vaikui <text:s/>teko 1289,29 Eur ( 56 vaikai) mokinio krepšelio lėšų. <text:s text:c="2"/>1,2% gyventojų pajamų mokesčių lėšų surinkta <text:s/>132,59 Eur, specialiųjų lėšų buvo surinkta – 11537,00 Eur.</text:p>
            <text:p text:style-name="P138"><text:span text:style-name="T139"><text:s text:c="10"/></text:span><text:span text:style-name="T140"><text:s/></text:span>2021 metais ugdymosi aplinkos ir sąlygų gerinimui įtakos turėjo ir materialinės bazės gerinimas: iš kokybės krepšelio lėšų įsigyta krūmapjovė, ausinės su mikrofonais, 2 garso kolonėlės, projektorius, 2 planšetiniai kompiuteriai, oro rutulio stalas, garso<text:s/>sistema, balansinės kėdės, minkštasuoliai, stalo teniso raketės, 2 interaktyvūs ekranai,2 nešiojami <text:s/>kompiuteriai, 2 stacionarūs kompiuteriai, kopijavimo aparatas. Suremontuoti 3 mokomieji kabinetai. 3 mokomuosiuose kabinetuose reikia pakeisti grindų dangą, valgyklos virtuvės patalpose sienų plyteles, susidėvėjusi II aukšto grindų danga. Ikimokyklinės grupės <text:s/>įsigijo muzikos instrumentų. Suremontuotos 2 ikimokyklinių grupių patalpos, pakeisti <text:s/>šviestuvai. Reikalingos lėšos ikimokyklinių grupių pastato stogo<text:s/>sutvarkymui.</text:p>
            <text:p text:style-name="P141"><text:s text:c="11"/>2021 m. Juknaičių pagrindinės mokyklos veiklos problemos: netenkina <text:s/>ugdymo <text:s/>ir lankomumo rezultatai, mokinių mokymosi motyvacijos trūkumas, mokinių tėvų dėmesio stoka vaikams ir mokyklai, <text:s text:c="2"/>dėl mažėjančio <text:s/>mokinių<text:s/>skaičiaus problematiškas 9, 10 klasių komplektų formavimas.</text:p>
            <text:p text:style-name="P142"><text:span text:style-name="T143"><text:s text:c="11"/>Įgyvendinant mokyklos tikslus ir uždavinius, sprendžiant iškilusias problemas, bendruomenė sutelkta komandiniam darbui ir sieks gerinti</text:span><text:span text:style-name="T144"><text:s/>ugdymo kokybę bei mokymosi pasiekimus, taikant įv</text:span><text:span text:style-name="T145">airesnius ugdymo būdus, įgyvendinant ugdymo kokybės krepšelio tobulinimo planą, skatinant, mokinių, tėvų ir mokytojų bendravimą, bendradarbiavimą, keliant mokytojų kvalifikaciją, efektyvinant tėvų informavimą ir švietimą, gerinant ir modernizuojant mokyklo</text:span><text:span text:style-name="T146">s edukacinę aplinką. Ypač daug dėmesio skirs kokybės krepšelio tobulinimo plano išsikeltų uždavinių įgyvendinimui.</text:span></text:p>
          </table:table-cell>
        </table:table-row>
      </table:table>
      <text:p text:style-name="P147"/>
      <text:p text:style-name="P148"/>
      <text:p text:style-name="P149"><text:span text:style-name="T150">II SKYRIUS</text:span></text:p>
      <text:p text:style-name="P151"><text:span text:style-name="T152">METŲ VEIKLOS UŽDUOTYS, REZULTATAI IR RODIKLIAI</text:span></text:p>
      <text:p text:style-name="P153"/>
      <text:list text:style-name="LFO2" text:continue-numbering="true">
        <text:list-item>
          <text:p text:style-name="P154">Pagrindiniai praėjusių metų veiklos rezultatai</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Metinės užduotys (toliau – užduotys)</text:p>
            <text:p text:style-name="P163"/>
            <text:p text:style-name="P164"/>
            <text:p text:style-name="P165"/>
          </table:table-cell>
          <table:table-cell table:style-name="TableCell166">
            <text:p text:style-name="P167">Siektini rezultatai</text:p>
            <text:p text:style-name="P168"/>
            <text:p text:style-name="P169"/>
            <text:p text:style-name="P170"/>
            <text:p text:style-name="P171"/>
          </table:table-cell>
          <table:table-cell table:style-name="TableCell172">
            <text:p text:style-name="P173">Rezultatų vertinimo rodikliai (kuriais vadovaujantis vertinama, ar nustatytos užduotys įvykdytos)</text:p>
            <text:p text:style-name="P174"/>
          </table:table-cell>
          <table:table-cell table:style-name="TableCell175">
            <text:p text:style-name="P176">Pasiekti rezultatai ir jų rodikliai</text:p>
            <text:p text:style-name="P177"/>
            <text:p text:style-name="P178"/>
            <text:p text:style-name="P179"/>
          </table:table-cell>
        </table:table-row>
        <table:table-row table:style-name="TableRow180">
          <table:table-cell table:style-name="TableCell181">
            <text:p text:style-name="Įprastasis"><text:span text:style-name="T182">8.1 Gerinti ugdymo kokybę ir siekti mokinių pasiekimų pažangos pagal kokybės<text:s/></text:span><text:span text:style-name="T183">krepšelio mokyklos veiklos tobulinimo planą.</text:span></text:p>
          </table:table-cell>
          <table:table-cell table:style-name="TableCell184">
            <text:p text:style-name="P185">Aukštesni mokinių mokymosi pasiekimai.<text:s/></text:p>
            <text:p text:style-name="P186">Užtikrinama pagalba įvairių gebėjimų mokiniams. Vykdoma individuali mokinių pažangos stebėsena.</text:p>
            <text:p text:style-name="P187"/>
            <text:p text:style-name="P188"/>
          </table:table-cell>
          <table:table-cell table:style-name="TableCell189">
            <text:p text:style-name="P190">Pagal įgyvendinamo kokybės krepšelio mokyklos veiklos<text:s/>tobulinimo planą<text:s/></text:p>
            <text:p text:style-name="P191">parengtas ir įgyvendinamas papildomų konsultacijų grafikas.</text:p>
            <text:p text:style-name="P192">Tobulinama pagalba mokiniams ir mokytojams.</text:p>
            <text:p text:style-name="P193">Mokymosi motyvacija skatinama organizuojant patyriminę veiklą, ugdymo veiklas vykdant netradicinėse erdvėse.</text:p>
            <text:p text:style-name="P194">Į mokinių<text:s/>pažangos stebėseną įtraukti ne tik mokiniai, mokytojai, bet ir tėvai.</text:p>
            <text:p text:style-name="Įprastasis"><text:span text:style-name="T195">Parengta mokinių padarytos pažangos analizė.</text:span></text:p>
          </table:table-cell>
          <table:table-cell table:style-name="TableCell196">
            <text:p text:style-name="P197">Pasiekta mokinių pasiekimų pažanga, padaugėjo mokinių, besimokančių patenkinamu lygiu (buvo 63) 67,7 pažymio vidurkis, nes įgyvendinta papildoma pagalba mokiniams, turintiems mokymosi sunkumų. 7 dalykų mokytojai teikė konsultacijas, mokiniai iš šių mokomųjų dalykų nebeturi nepatenkinamų įvertinimų.</text:p>
            <text:p text:style-name="P198"/>
            <text:p text:style-name="P199"/>
            <text:p text:style-name="P200">Mokinių pažangos stebėsenoje dalyvavo mokytojas-mokinys-tėvai. Mokinių padarytos pažangos analizė vykdoma ne rečiau kas 2 mėn.</text:p>
            <text:p text:style-name="P201"/>
          </table:table-cell>
        </table:table-row>
        <table:table-row table:style-name="TableRow202">
          <table:table-cell table:style-name="TableCell203">
            <text:p text:style-name="P204">8.2. Saugios emocinės aplinkos kūrimas.</text:p>
            <text:p text:style-name="Įprastasis"><text:span text:style-name="T205"><text:s/></text:span></text:p>
          </table:table-cell>
          <table:table-cell table:style-name="TableCell206">
            <text:p text:style-name="P207">Pagal mokinių, mokytojų ir mokinių tėvų apklausų rezultatus gerėja emocinė aplinka, mikroklimatas.</text:p>
            <text:p text:style-name="Įprastasis"><text:span text:style-name="T208">1,5 klasių mokinių adaptacija lengva arba vidutinė.</text:span></text:p>
          </table:table-cell>
          <table:table-cell table:style-name="TableCell209">
            <text:p text:style-name="P210">Vykdoma socialinių ir<text:s/>emocinių įgūdžių programa LION QEST.<text:s/></text:p>
            <text:p text:style-name="P211">Teikiama psichologinė ir pedagoginė pagalba. Mokinių užimtumo tobulinimas naujoje poilsio erdvėje.</text:p>
            <text:p text:style-name="P212">Adaptacijos problemų sprendimas.</text:p>
            <text:p text:style-name="Įprastasis"><text:span text:style-name="T213">Papildomos vasaros poilsio stovyklos mokiniams. Tyrimų duomenimis 70% mokinių gerai ja</text:span><text:span text:style-name="T214">učiasi mokykloje.</text:span></text:p>
          </table:table-cell>
          <table:table-cell table:style-name="TableCell215">
            <text:p text:style-name="P216">Sėkmingai įgyvendinama socialinio emocinio įgyvendinimo programa LION QUEST 5– 9 kl. Psichologinė pagalba teikta 14 mokinių. Iš kokybės krepšelio lėšų įrengta mokinių poilsio erdvė. Parengta mokinių užimtumo tobulinimo programa. Be kasmetinės vasaros stovyklos „Smalsučiai“ papildomai iš kokybės krepšelio lėšų birželio mėn. organizuota „Sveikos gyvensenos“ stovykla 5–9 klasių mokiniams.</text:p>
            <text:p text:style-name="Įprastasis"><text:span text:style-name="T217">1,5 klasių mokinių adaptacija lengva.</text:span></text:p>
            <text:p text:style-name="P218"/>
          </table:table-cell>
        </table:table-row>
        <table:table-row table:style-name="TableRow219">
          <table:table-cell table:style-name="TableCell220">
            <text:p text:style-name="P221">8.3. Sudaryti sąlygas mokytojų kompetencijoms ugdyti.</text:p>
            <text:p text:style-name="P222"/>
            <text:p text:style-name="P223"/>
            <text:p text:style-name="P224"/>
            <text:p text:style-name="Įprastasis"><text:span text:style-name="T225"><text:s text:c="2"/></text:span></text:p>
          </table:table-cell>
          <table:table-cell table:style-name="TableCell226">
            <text:p text:style-name="P227">Aukštesnės kompetencijos sudarys sąlygas siekti geresnės ugdymo kokybės.</text:p>
            <text:p text:style-name="Įprastasis"><text:span text:style-name="T228">Skatinamas kolegialus grįžtamasis ryšys.</text:span></text:p>
          </table:table-cell>
          <table:table-cell table:style-name="TableCell229">
            <text:p text:style-name="P230">Organizuojami ne mažiau 2 seminarai <text:s/>mokytojams mokykloje.<text:s/></text:p>
            <text:p text:style-name="P231">100% mokytojų kels kvalifikaciją ne mažiau 5 seminaruose ir mokymuose. 10% mokytojų vykdys gerosios patirties sklaidą.</text:p>
            <text:p text:style-name="P232">Toliau tobulinamos nuotolinio<text:s/><text:soft-page-break/>ugdymo <text:s/>kompetencijos.</text:p>
            <text:p text:style-name="Įprastasis"><text:span text:style-name="T233">Įsivertinimui ir vertinimui naudojami nauji metodai.</text:span></text:p>
          </table:table-cell>
          <table:table-cell table:style-name="TableCell234">
            <text:p text:style-name="P235">Organizuoti 5 seminarai visai mokyklos bendruomenei. Kiekvienas mokytojas kėlė kvalifikaciją (vienam mokytojui teko 112 val.)</text:p>
            <text:p text:style-name="P236"/>
            <text:p text:style-name="P237">Gerosios patirties sklaidą vykdė 15% mokytojų.</text:p>
            <text:p text:style-name="P238">95% mokinių ir mokytojų<text:s/><text:soft-page-break/>naudoja įdiegtą <text:s/>inovatyvią Reflectus programėlę pamokos įvertinimui.</text:p>
          </table:table-cell>
        </table:table-row>
      </table:table>
      <text:p text:style-name="P239"/>
      <text:list text:style-name="LFO3" text:continue-numbering="true">
        <text:list-item>
          <text:p text:style-name="P240"><text:span text:style-name="T241">Užduotys, neįvykdytos ar įvykdytos iš dalies dėl numatytų rizikų (jei tokių buvo)</text:span></text:p>
        </text:list-item>
      </text:list>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Užduotys</text:span></text:p>
          </table:table-cell>
          <table:table-cell table:style-name="TableCell249">
            <text:p text:style-name="P250"><text:span text:style-name="T251">Priežastys, rizikos</text:span></text:p>
          </table:table-cell>
        </table:table-row>
        <table:table-row table:style-name="TableRow252">
          <table:table-cell table:style-name="TableCell253">
            <text:p text:style-name="Standard"><text:span text:style-name="T254">2021 m. <text:s/>numatytų neįvykdytų užduočių nėra.</text:span></text:p>
          </table:table-cell>
          <table:table-cell table:style-name="TableCell255">
            <text:p text:style-name="P256"/>
          </table:table-cell>
        </table:table-row>
      </table:table>
      <text:p text:style-name="P257"/>
      <text:p text:style-name="P258"><text:span text:style-name="T259">3.</text:span><text:span text:style-name="T260"><text:tab/>Veiklos, kurios nebuvo planuotos ir nustatytos, bet įvykdytos</text:span></text:p>
      <text:p text:style-name="P261"><text:span text:style-name="T262">(pildoma, jei buvo atlikta papildomų, svarių įstaigos veiklos rezultatams)</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Užduotys / veiklos</text:span></text:p>
          </table:table-cell>
          <table:table-cell table:style-name="TableCell270">
            <text:p text:style-name="P271"><text:span text:style-name="T272">Poveikis švietimo<text:s/></text:span><text:span text:style-name="T273">įstaigos veiklai</text:span></text:p>
          </table:table-cell>
        </table:table-row>
        <table:table-row table:style-name="TableRow274">
          <table:table-cell table:style-name="TableCell275">
            <text:p text:style-name="Standard">Edukacinių erdvių kūrimas siekiant gerinti ugdymo kokybę.</text:p>
            <text:p text:style-name="Standard"/>
          </table:table-cell>
          <table:table-cell table:style-name="TableCell276">
            <text:p text:style-name="Standard">Atnaujintos 2 mokomųjų kabinetų ir valgyklos virtuvės grindys, suremontuotas ikimokyklinės „Boružiukų“ grupės miegamasis, įsigytos <text:s/>rūbų spitelės mokiniams.</text:p>
          </table:table-cell>
        </table:table-row>
        <table:table-row table:style-name="TableRow277">
          <table:table-cell table:style-name="TableCell278">
            <text:p text:style-name="Standard">Sukurta<text:s/>jaukesnė, emocijas skatinanti aplinka.</text:p>
          </table:table-cell>
          <table:table-cell table:style-name="TableCell279">
            <text:p text:style-name="Standard">Įrengtas muzikinis (į pamoką ir iš pamokos) <text:s/>skambutis<text:s/></text:p>
            <text:p text:style-name="P280"/>
          </table:table-cell>
        </table:table-row>
      </table:table>
      <text:p text:style-name="P281"/>
      <text:list text:style-name="LFO4" text:continue-numbering="true">
        <text:list-item>
          <text:p text:style-name="P282">Pakoreguotos praėjusių metų veiklos užduotys (jei tokių buvo) ir rezultatai</text:p>
        </text:list-item>
      </text:list>
      <text:p text:style-name="P283">2021 m. pakoreguotų užduočių <text:s/>nebuvo.</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6" style:display-name="Antraštė 6" style:family="paragraph" style:default-outline-level="6">
      <style:paragraph-properties fo:keep-with-next="always" fo:keep-together="always" fo:widows="2" fo:orphans="2" style:vertical-align="auto" fo:margin-top="0.1388in"/>
      <style:text-properties style:font-name="Calibri Light" fo:font-style="italic" style:font-style-asian="italic" style:font-style-complex="italic" fo:color="#1F3763" style:letter-kerning="false" style:font-size-complex="12pt" style:language-asian="lt" style:country-asian="LT" fo:hyphenate="tru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ntraštės" style:display-name="Antraštės" style:family="paragraph" style:parent-style-name="Standard">
      <style:paragraph-properties>
        <style:tab-stops>
          <style:tab-stop style:type="center" style:position="3.25in"/>
          <style:tab-stop style:type="right" style:position="6.5in"/>
        </style:tab-stops>
      </style:paragraph-properties>
      <style:text-properties style:font-name="Calibri" style:font-name-asian="F" style:font-name-complex="F" fo:font-size="11pt" style:font-size-asian="11pt" style:font-size-complex="11pt" style:language-asian="lt" style:country-asian="LT" fo:hyphenate="false"/>
    </style:style>
    <style:style style:name="Poraštė" style:display-name="Poraštė" style:family="paragraph" style:parent-style-name="Standard">
      <style:text-properties fo:hyphenate="false"/>
    </style:style>
    <style:style style:name="Vietosrezervavimoženklotekstas" style:display-name="Vietos rezervavimo ženklo tekstas" style:family="text" style:parent-style-name="Numatytasispastraiposšriftas">
      <style:text-properties fo:color="#808080"/>
    </style:style>
    <style:style style:name="AntraštėsDiagrama" style:display-name="Antraštės Diagrama" style:family="text" style:parent-style-name="Numatytasispastraiposšriftas">
      <style:text-properties style:font-name="Calibri" style:font-name-asian="F" style:font-name-complex="F" fo:font-size="11pt" style:font-size-asian="11pt" style:font-size-complex="11pt" style:language-asian="lt" style:country-asian="LT"/>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Įprastasis1" style:display-name="Įprastasis1" style:family="paragraph">
      <style:paragraph-properties fo:widows="2" fo:orphans="2" style:vertical-align="auto" fo:line-height="115%"/>
      <style:text-properties style:font-name="Arial" style:font-name-complex="Arial" fo:color="#000000" style:letter-kerning="false" fo:font-size="11pt" style:font-size-asian="11pt" style:font-size-complex="11pt" style:language-asian="lt" style:country-asian="LT" fo:hyphenate="true"/>
    </style:style>
    <style:style style:name="Betarpų" style:display-name="Be tarpų" style:family="paragraph">
      <style:text-properties fo:hyphenate="false"/>
    </style:style>
    <style:style style:name="Debesėliotekstas" style:display-name="Debesėlio tekstas" style:family="paragraph" style:parent-style-name="Įprastasis">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style:style style:name="Antraštė6Diagrama" style:display-name="Antraštė 6 Diagrama" style:family="text" style:parent-style-name="Numatytasispastraiposšriftas">
      <style:text-properties style:font-name="Calibri Light" style:font-name-asian="Times New Roman" style:font-name-complex="Times New Roman" fo:font-style="italic" style:font-style-asian="italic" style:font-style-complex="italic" fo:color="#1F3763" style:letter-kerning="false" style:font-size-complex="12pt" style:language-asian="lt" style:country-asian="LT"/>
    </style:style>
    <style:style style:name="Default" style:display-name="Default" style:family="paragraph">
      <style:paragraph-properties fo:widows="2" fo:orphans="2" style:text-autospace="none" style:vertical-align="auto"/>
      <style:text-properties fo:color="#000000" style:letter-kerning="false" style:font-size-complex="12pt" style:language-asian="lt" style:country-asian="LT" fo:hyphenate="true"/>
    </style:style>
    <style:style style:name="Pagrindinistekstas" style:display-name="Pagrindinis tekstas" style:family="paragraph" style:parent-style-name="Įprastasis">
      <style:paragraph-properties fo:widows="2" fo:orphans="2" fo:text-align="justify" style:vertical-align="auto" fo:line-height="150%"/>
      <style:text-properties style:letter-kerning="false" fo:font-size="14pt" style:font-size-asian="14pt" style:font-size-complex="12pt" fo:hyphenate="true"/>
    </style:style>
    <style:style style:name="PagrindinistekstasDiagrama" style:display-name="Pagrindinis tekstas Diagrama" style:family="text" style:parent-style-name="Numatytasispastraiposšriftas">
      <style:text-properties style:letter-kerning="false" fo:font-size="14pt" style:font-size-asian="14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8861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eebc06-9c87-4c9a-a70f-d9f9a04d848b</dc:title>
    <meta:initial-creator>Razmantienė Audronė</meta:initial-creator>
    <dc:creator>Jurate</dc:creator>
    <meta:creation-date>2022-01-20T14:03:00Z</meta:creation-date>
    <dc:date>2022-01-20T14:03:00Z</dc:date>
    <meta:print-date>2022-01-20T09:21:00Z</meta:print-date>
    <meta:template xlink:href="Normal" xlink:type="simple"/>
    <meta:editing-cycles>2</meta:editing-cycles>
    <meta:editing-duration>PT60S</meta:editing-duration>
    <meta:user-defined meta:name="AppVersion">14.0000</meta:user-defined>
    <meta:user-defined meta:name="Company">VKS</meta:user-defined>
    <meta:user-defined meta:name="ContentTypeId">0x010100D8ECFFBDDA118244861569856C5AC6C3</meta:user-defined>
    <meta:user-defined meta:name="DocSecurity" meta:value-type="float">0</meta:user-defined>
    <meta:user-defined meta:name="HyperlinksChanged" meta:value-type="boolean">false</meta:user-defined>
    <meta:user-defined meta:name="Isakymai">Isakymai</meta:user-defined>
    <meta:user-defined meta:name="Komentarai">Pridėta vizavimo metu</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2" meta:word-count="13715" meta:character-count="21491" meta:row-count="65" meta:non-whitespace-character-count="7818"/>
  </office:meta>
</office:document-meta>
</file>